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en het  vergroten van 3 woningen met een extra bouwlaag, Raam 4, 6 en 8 2611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4, 6 en 8 2611LT Delft | het veranderen en vergroten van 3 woningen met een extra bouwlaag, 12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35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592</meta:user-defined>
    <meta:user-defined meta:name="DCTERMS.abstract">Raam 4 t/m 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anderen en het  vergroten van 3 woningen met een extra bouwlaag, Raam 4, 6 en 8 2611LT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359</meta:user-defined>
    <meta:user-defined meta:name="OVERHEIDop.GmbID/DC.identifier">gmb-2022-566359</meta:user-defined>
    <meta:user-defined meta:name="OVERHEIDop.versieInformatie"/>
  </office:meta>
</office:document-meta>
</file>