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t. Luciastraat nabij 6 (kadastrale gemeente Vlagtwedde, sectie I, nummers 5674 en 5675), Ter Apel, 3 populieren, 2 esdoorns en 1 berk, zonder herplant, verzenddatum: 1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63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llen houtopstand: St. Luciastraat nabij 6 (kadastrale gemeente Vlagtwedde, sectie I, nummers 5674 en 5675), Ter Apel, 3 populieren, 2 esdoorns en 1 berk, zonder herplant, verzenddatum: 15 december 2022</meta:user-defined>
    <meta:user-defined meta:name="DCTERMS.W3CDTF/DCTERMS.available">2022-12-21</meta:user-defined>
    <meta:user-defined meta:name="DCTERMS.W3CDTF/OVERHEIDop.jaargang">2022</meta:user-defined>
    <meta:user-defined meta:name="OVERHEIDop.publicationIssue">566356</meta:user-defined>
    <meta:user-defined meta:name="OVERHEIDop.GmbID/DC.identifier">gmb-2022-566356</meta:user-defined>
    <meta:user-defined meta:name="OVERHEIDop.versieInformatie"/>
  </office:meta>
</office:document-meta>
</file>