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de woning, Leijendwarsweg 3 7951ND Staphorst, Patrijs 10 7951VH Staphorst,  [SHT02AR06093]  Staphorst AR 60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06</text:p>
            <text:p text:style-name="common-al">
            <text:span text:style-name="nadrukvet">Ingekomen:</text:span> 16-12-2022</text:p>
            <text:p text:style-name="common-al">
            <text:span text:style-name="nadrukvet">Locatie:</text:span> Leijendwarsweg 3 7951ND Staphorst, Patrijs 10 7951VH Staphorst,  [SHT02AR06093]  Staphorst AR 6093  </text:p>
            <text:p text:style-name="common-al">
            <text:span text:style-name="nadrukvet">Projectomschrijving:</text:span> het herbouwen van 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63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06</meta:user-defined>
    <meta:user-defined meta:name="DCTERMS.abstract">het herbouw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herbouwen van de woning, Leijendwarsweg 3 7951ND Staphorst, Patrijs 10 7951VH Staphorst,  [SHT02AR06093]  Staphorst AR 6093</meta:user-defined>
    <meta:user-defined meta:name="DCTERMS.W3CDTF/DCTERMS.available">2022-12-27</meta:user-defined>
    <meta:user-defined meta:name="DCTERMS.W3CDTF/OVERHEIDop.jaargang">2022</meta:user-defined>
    <meta:user-defined meta:name="OVERHEIDop.publicationIssue">566355</meta:user-defined>
    <meta:user-defined meta:name="OVERHEIDop.GmbID/DC.identifier">gmb-2022-566355</meta:user-defined>
    <meta:user-defined meta:name="OVERHEIDop.versieInformatie"/>
  </office:meta>
</office:document-meta>
</file>