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0">
      <text:list-level-style-bullet style:num-suffix="" text:bullet-char="​" text:level="1">
        <style:list-level-properties text:min-label-width="10mm"/>
      </text:list-level-style-bullet>
    </text:list-style>
    <text:list-style style:name="id1-3-2-4-70-1">
      <text:list-level-style-bullet style:num-suffix=""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6-1">
      <text:list-level-style-bullet style:num-suffix=""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style:num-suffix="" text:bullet-char="​" text:level="1">
        <style:list-level-properties text:min-label-width="10mm"/>
      </text:list-level-style-bullet>
    </text:list-style>
    <text:list-style style:name="id1-3-2-4-134-1">
      <text:list-level-style-bullet style:num-suffix=""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9-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9-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bullet style:num-suffix="" text:bullet-char="​" text:level="1">
        <style:list-level-properties text:min-label-width="10mm"/>
      </text:list-level-style-bullet>
    </text:list-style>
    <text:list-style style:name="id1-3-2-4-160-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22;</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voor 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urnennis: een nis, waarvoor voor bepaalde tijd het recht is verkregen tot het doen bijzetten en bijgezet houden van asbussen of urnen;</text:p>
              </text:list-item>
              <text:list-item text:style-override="id1-3-2-2-1-3-6">
                <text:number>f</text:number>
                <text:p text:style-name="al">particuliere nis: een nis, waarvoor aan een natuurlijk of rechtspersoon het uitsluitend recht is verleend tot het doen bijzetten en bijgezet houden van asbussen of urnen, gedurende bepaalde tijd; </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grond van deze verordening geheven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Vlaardingen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er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de ‘Verordening lijkbezorgingsrechten Vlaardingen 2023’.</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2023 als bedoeld in artikel 4 van de Verordening lijkbezorgingsrechten Vlaardingen 2023</text:p>
          <text:p text:style-name="al"/>
          <text:p text:style-name="al">
          <text:span text:style-name="nadrukcur">ALGEMENE BEGRAAFPLAATS HOLY</text:span>
        </text:p>
          <text:p text:style-name="al"/>
          <text:p text:style-name="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5">
                  <text:p text:style-name="table_al">
                    <text:span text:style-name="nadrukondlijn">Bij een leeftijd van de overledene va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1 jaar of ouder en jonger dan 12 jaar</text:p>
                </table:table-cell>
                <table:table-cell table:style-name="entry" table:number-rows-spanned="1" table:number-columns-spanned="1">
                  <text:p text:style-name="table_al">12 jaar of ouder</text:p>
                </table:table-cell>
              </table:table-row>
              <table:table-row table:style-name="row">
                <table:table-cell table:style-name="entry" table:number-rows-spanned="1" table:number-columns-spanned="5">
                  <text:p text:style-name="table_al">
                    <text:span text:style-name="nadrukondlijn">Particuliere graven.</text:span>
                  </text:p>
                </table:table-cell>
              </table:table-row>
              <table:table-row table:style-name="row">
                <table:table-cell table:style-name="entry" table:number-rows-spanned="1" table:number-columns-spanned="1">
                  <text:p text:style-name="table_al">Ia.</text:p>
                </table:table-cell>
                <table:table-cell table:style-name="entry" table:number-rows-spanned="1" table:number-columns-spanned="4">
                  <text:p text:style-name="table_al">voor het uitsluitend recht tot begraven in een graf voor een periode van 20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93,65 (2022: 3.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64,95 (2022: € 3.413,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het begraven van een stoffelijk overschot in een particulier graf</text:p>
                </table:table-cell>
                <table:table-cell table:style-name="entry" table:number-rows-spanned="1" table:number-columns-spanned="1">
                  <text:p text:style-name="table_al">€ 304,20</text:p>
                  <text:p text:style-name="table_al">(2022: € 299,70)</text:p>
                </table:table-cell>
                <table:table-cell table:style-name="entry" table:number-rows-spanned="1" table:number-columns-spanned="1">
                  <text:p text:style-name="table_al">€ 608,50</text:p>
                  <text:p text:style-name="table_al">(2022: € 599,50)</text:p>
                </table:table-cell>
                <table:table-cell table:style-name="entry" table:number-rows-spanned="1" table:number-columns-spanned="1">
                  <text:p text:style-name="table_al">€ 1.219,45</text:p>
                  <text:p text:style-name="table_al">(2022: € 1.201,4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Algemene graven.</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algemeen graf, met inbegrip van 10 jaren huur van de in te nemen grafruimte (incl. lessenaar)</text:p>
                </table:table-cell>
                <table:table-cell table:style-name="entry" table:number-rows-spanned="1" table:number-columns-spanned="1">
                  <text:p text:style-name="table_al">€ 304,20</text:p>
                  <text:p text:style-name="table_al">(2022 € 299,70)</text:p>
                </table:table-cell>
                <table:table-cell table:style-name="entry" table:number-rows-spanned="1" table:number-columns-spanned="1">
                  <text:p text:style-name="table_al">€ 608,50</text:p>
                  <text:p text:style-name="table_al">(2022: € 599,50)</text:p>
                </table:table-cell>
                <table:table-cell table:style-name="entry" table:number-rows-spanned="1" table:number-columns-spanned="1">
                  <text:p text:style-name="table_al">€ 1.252,80</text:p>
                  <text:p text:style-name="table_al">(2022: € 1.234,30)</text:p>
                </table:table-cell>
              </table:table-row>
            </table:table>
            <text:p text:style-name="table_bottom"/>
          </text:section>
          <text:p text:style-name="al"/>
          <text:p text:style-name="al">
          <text:span text:style-name="nadrukondlijn">Diversen.</text:span>
        </text:p>
          <text:p text:style-name="al">IIIa.</text:p>
          <text:list text:style-name="id1-3-2-4-12">
            <text:list-item text:style-override="id1-3-2-4-12-1">
              <text:number>1.</text:number>
              <text:p text:style-name="al"> voor een begraving na 15.00 uur het respectievelijk onder I en II genoemde recht, verhoogd met € 304,20 (2022: € 299,70) </text:p>
            </text:list-item>
            <text:list-item text:style-override="id1-3-2-4-12-2">
              <text:number>2.</text:number>
              <text:p text:style-name="al">voor een begraving op zaterdag het respectievelijk onder I en II genoemde recht, verhoogd met € 608,50 (2022: € 599,50)</text:p>
            </text:list-item>
          </text:list>
          <text:p text:style-name="al"/>
          <text:p text:style-name="al">IIIb.</text:p>
          <text:list text:style-name="id1-3-2-4-15">
            <text:list-item text:style-override="id1-3-2-4-15-1">
              <text:number/>
              <text:p text:style-name="al">voor het verlengen van het uitsluitend recht tot begraven in een particulier graf met een periode van 5 jaren € 838,35 (2022: 825,95)</text:p>
            </text:list-item>
          </text:list>
          <text:p text:style-name="al"/>
          <text:p text:style-name="al">IIIc.</text:p>
          <text:list text:style-name="id1-3-2-4-18">
            <text:list-item text:style-override="id1-3-2-4-18-1">
              <text:number/>
              <text:p text:style-name="al">voor het verlengen van het uitsluitend recht tot begraven in een particulier graf met een periode van 10 jaren € 1.596,80 (2022: € 1.573,25 )</text:p>
            </text:list-item>
          </text:list>
          <text:p text:style-name="al"/>
          <text:p text:style-name="al">IIId.</text:p>
          <text:list text:style-name="id1-3-2-4-21">
            <text:list-item text:style-override="id1-3-2-4-21-1">
              <text:number/>
              <text:p text:style-name="al">voor het verlengen van het uitsluitend recht tot begraven in een particulier graf op basis van artikel 11, lid 3 en 4 van de ‘Begraafplaatsenverordening Vlaardingen 2004’,voor elk jaar van verlenging 1/10 deel van het tarief genoemd onder IIIc.</text:p>
            </text:list-item>
          </text:list>
          <text:p text:style-name="al"/>
          <text:p text:style-name="al">IIIe.</text:p>
          <text:list text:style-name="id1-3-2-4-24">
            <text:list-item text:style-override="id1-3-2-4-24-1">
              <text:number/>
              <text:p text:style-name="al">voor het doen opgraven van een stoffelijk overschot ` € 1.219,45 (2022: € 1.201,45)</text:p>
            </text:list-item>
          </text:list>
          <text:p text:style-name="al"/>
          <text:p text:style-name="al">IIIf.</text:p>
          <text:list text:style-name="id1-3-2-4-27">
            <text:list-item text:style-override="id1-3-2-4-27-1">
              <text:number/>
              <text:p text:style-name="al">voor het doen overplaatsen van een stoffelijk overschot in een ander graf: het onder e. vermelde recht, verhoogd met het resp. onder I vermelde recht. </text:p>
            </text:list-item>
          </text:list>
          <text:p text:style-name="al"/>
          <text:p text:style-name="al">IIIg.</text:p>
          <text:list text:style-name="id1-3-2-4-30">
            <text:list-item text:style-override="id1-3-2-4-30-1">
              <text:number/>
              <text:p text:style-name="al">voor het gebruik van de aula met begeleiding met een minimum van 1 uur € 164,85 (2022: € 162,40)</text:p>
            </text:list-item>
          </text:list>
          <text:p text:style-name="al"/>
          <text:p text:style-name="al">IIIh.</text:p>
          <text:list text:style-name="id1-3-2-4-33">
            <text:list-item text:style-override="id1-3-2-4-33-1">
              <text:number/>
              <text:p text:style-name="al">voor verlenging voor het gebruik van de aula per half uur of een deel daarvan € 82,45 (2022: € 81,25)</text:p>
            </text:list-item>
          </text:list>
          <text:p text:style-name="al"/>
          <text:p text:style-name="al">IIIi.</text:p>
          <text:list text:style-name="id1-3-2-4-36">
            <text:list-item text:style-override="id1-3-2-4-36-1">
              <text:number/>
              <text:p text:style-name="al">voor begeleiding naar het graf per half uur of deel daarvan € 82,45 (2022: € 81,25)</text:p>
            </text:list-item>
          </text:list>
          <text:p text:style-name="al"/>
          <text:p text:style-name="al">IIIj.</text:p>
          <text:list text:style-name="id1-3-2-4-39">
            <text:list-item text:style-override="id1-3-2-4-39-1">
              <text:number/>
              <text:p text:style-name="al">voor het gebruik van het Bätz-orgel € 82,45 (2022: € 81,25)</text:p>
            </text:list-item>
          </text:list>
          <text:p text:style-name="al"/>
          <text:p text:style-name="al">IIIk.</text:p>
          <text:list text:style-name="id1-3-2-4-42">
            <text:list-item text:style-override="id1-3-2-4-42-1">
              <text:number/>
              <text:p text:style-name="al">voor het gebruik van de condoleanceruimte/koffieruimte € 82,45 (2022: € 81,25)</text:p>
            </text:list-item>
          </text:list>
          <text:p text:style-name="al"/>
          <text:p text:style-name="al">IIIl.</text:p>
          <text:list text:style-name="id1-3-2-4-45">
            <text:list-item text:style-override="id1-3-2-4-45-1">
              <text:number/>
              <text:p text:style-name="al">voor het gebruik maken van een cd voor geluidsopname in de aula € 5,60 (2022 € 5,50)</text:p>
            </text:list-item>
          </text:list>
          <text:p text:style-name="al"/>
          <text:p text:style-name="al">IIIm.</text:p>
          <text:list text:style-name="id1-3-2-4-48">
            <text:list-item text:style-override="id1-3-2-4-48-1">
              <text:number/>
              <text:p text:style-name="al">V oor het gebruik maken van een usb-stick voor geluidsopname in de aula € 7,55 (2022: € 7,45)</text:p>
            </text:list-item>
          </text:list>
          <text:p text:style-name="al"/>
          <text:p text:style-name="al">IIIn.</text:p>
          <text:list text:style-name="id1-3-2-4-51">
            <text:list-item text:style-override="id1-3-2-4-51-1">
              <text:number/>
              <text:p text:style-name="al">voor het afnemen en herplaatsen van grafbedekking/monument € 137,45 (2022: € 135,40)</text:p>
            </text:list-item>
          </text:list>
          <text:p text:style-name="al"/>
          <text:p text:style-name="al">
          <text:span text:style-name="nadrukondlijn"> Rechten bijzetten en bewaren asbussen.</text:span>
        </text:p>
          <text:p text:style-name="al">IVa.</text:p>
          <text:list text:style-name="id1-3-2-4-55">
            <text:list-item text:style-override="id1-3-2-4-55-1">
              <text:number/>
              <text:p text:style-name="al">voor een bijzetting en bewaring van een asbus in een algemene nis voor een periode van 10 jaren (inclusief bronzen naamplaat) € 283,55 (2022 € 279,35) </text:p>
            </text:list-item>
          </text:list>
          <text:p text:style-name="al"/>
          <text:p text:style-name="al">IVb.</text:p>
          <text:list text:style-name="id1-3-2-4-58">
            <text:list-item text:style-override="id1-3-2-4-58-1">
              <text:number/>
              <text:p text:style-name="al">voor het recht tot het hebben van een open nis in de urnenmuur voor 1 asbus voor een periode van 10 jaren € 412,20 (2022: € 406,10) </text:p>
            </text:list-item>
          </text:list>
          <text:p text:style-name="al"/>
          <text:p text:style-name="al">IVc. </text:p>
          <text:list text:style-name="id1-3-2-4-61">
            <text:list-item text:style-override="id1-3-2-4-61-1">
              <text:number/>
              <text:p text:style-name="al">voor plaatsing van een urn in een open nis in de urnenmuur € 109,90 (2022: € 108,30)</text:p>
            </text:list-item>
          </text:list>
          <text:p text:style-name="al"/>
          <text:p text:style-name="al">IVd.</text:p>
          <text:list text:style-name="id1-3-2-4-64">
            <text:list-item text:style-override="id1-3-2-4-64-1">
              <text:number>1.</text:number>
              <text:p text:style-name="al"> voor verlenging van de onder IVb. genoemde periode met een periode van 5 jaren € 216,40 (2022: € 213,20)</text:p>
            </text:list-item>
            <text:list-item text:style-override="id1-3-2-4-64-2">
              <text:number>2.</text:number>
              <text:p text:style-name="al">voor verlenging van de onder IVb. genoemde periode met een periode van 10 jaren € 412,20 (2022: € 406,10)</text:p>
            </text:list-item>
          </text:list>
          <text:p text:style-name="al"/>
          <text:p text:style-name="al">IVe.</text:p>
          <text:list text:style-name="id1-3-2-4-67">
            <text:list-item text:style-override="id1-3-2-4-67-1">
              <text:number/>
              <text:p text:style-name="al">voor het recht tot het hebben van een gesloten nis in de urnenmuur voor twee asbussen voor een periode van 10 jaren (inclusief bronzen plaat/marmeren tegel) € 461,55 (2022: € 454,75)</text:p>
            </text:list-item>
          </text:list>
          <text:p text:style-name="al"/>
          <text:p text:style-name="al">IVf.</text:p>
          <text:list text:style-name="id1-3-2-4-70">
            <text:list-item text:style-override="id1-3-2-4-70-1">
              <text:number/>
              <text:p text:style-name="al">voor plaatsing van een asbus in een gesloten particuliere nis in de urnenmuur € 109,90 (2022 € 108,30) </text:p>
            </text:list-item>
          </text:list>
          <text:p text:style-name="al"/>
          <text:p text:style-name="al">IVg.</text:p>
          <text:list text:style-name="id1-3-2-4-73">
            <text:list-item text:style-override="id1-3-2-4-73-1">
              <text:number>1.</text:number>
              <text:p text:style-name="al"> voor verlenging van de onder IVe. bedoelde rechten met een periode van 5 jaren € 216,05 (2022: € 213,20)</text:p>
            </text:list-item>
            <text:list-item text:style-override="id1-3-2-4-73-2">
              <text:number>2.</text:number>
              <text:p text:style-name="al">voor verlenging van de onder IVe. bedoelde rechten met een periode van 10 jaren € 411,55 (2022: € 406,10)</text:p>
            </text:list-item>
          </text:list>
          <text:p text:style-name="al"/>
          <text:p text:style-name="al">IVh.</text:p>
          <text:list text:style-name="id1-3-2-4-76">
            <text:list-item text:style-override="id1-3-2-4-76-1">
              <text:number/>
              <text:p text:style-name="al">het graveren van het opschrift op de van gemeentewege beschikbaar gestelde bronzen plaat of marmeren tegel per letter of cijfer € 9,00 (2022: € 8,85)</text:p>
            </text:list-item>
          </text:list>
          <text:p text:style-name="al"/>
          <text:p text:style-name="al">IVi.</text:p>
          <text:list text:style-name="id1-3-2-4-79">
            <text:list-item text:style-override="id1-3-2-4-79-1">
              <text:number>1.</text:number>
              <text:p text:style-name="al">voor het recht tot het hebben van een graf voor 2 asbussen in het urnengraf voor een periode van 10 jaren (inclusief urnenkelder) € 567,20 (2022: € 558,80)</text:p>
              <text:p text:style-name="al"/>
            </text:list-item>
            <text:list-item text:style-override="id1-3-2-4-79-2">
              <text:number>2.1</text:number>
              <text:p text:style-name="al">voor het verlengen van de onder 1 genoemde periode met een periode van 5 jaren € 271,50 (2022: € 267,10)</text:p>
            </text:list-item>
            <text:list-item text:style-override="id1-3-2-4-79-3">
              <text:number>2.2</text:number>
              <text:p text:style-name="al">voor het verlengen van de onder 1 genoemde periode met een periode van 10 jaren € 517,20 (2022: € 508,80)</text:p>
              <text:p text:style-name="al"/>
            </text:list-item>
            <text:list-item text:style-override="id1-3-2-4-79-4">
              <text:number>3.</text:number>
              <text:p text:style-name="al">voor plaatsing van een asbus</text:p>
              <text:list text:style-name="id1-3-2-4-79-4-3">
                <text:list-item text:style-override="id1-3-2-4-79-4-3-1">
                  <text:number>3.1</text:number>
                  <text:p text:style-name="al">in een urnengraf € 168,80 (2022: € 166,30)</text:p>
                </text:list-item>
                <text:list-item text:style-override="id1-3-2-4-79-4-3-2">
                  <text:number>3.2</text:number>
                  <text:p text:style-name="al">op een urnengraf € 112,55 (2022: € 110,90)</text:p>
                </text:list-item>
              </text:list>
            </text:list-item>
          </text:list>
          <text:p text:style-name="al"/>
          <text:p text:style-name="al">IVj.</text:p>
          <text:list text:style-name="id1-3-2-4-82">
            <text:list-item text:style-override="id1-3-2-4-82-1">
              <text:number>1.</text:number>
              <text:p text:style-name="al">voor het plaatsen van een asbus in een particulier graf € 435,70 (2022: € 429,25)</text:p>
            </text:list-item>
            <text:list-item text:style-override="id1-3-2-4-82-2">
              <text:number>2.</text:number>
              <text:p text:style-name="al">voor het plaatsen van een urn op een particulier graf € 230,50 (2022: € 227,10)</text:p>
            </text:list-item>
          </text:list>
          <text:p text:style-name="al"/>
          <text:p text:style-name="al">
          <text:span text:style-name="nadrukondlijn">Verstrooiing.</text:span>
        </text:p>
          <text:p text:style-name="al">V. </text:p>
          <text:list text:style-name="id1-3-2-4-86">
            <text:list-item text:style-override="id1-3-2-4-86-1">
              <text:number/>
              <text:p text:style-name="al">voor het verstrooien van de as op het strooiveld € 126,30 (2022: € 124,45)</text:p>
            </text:list-item>
          </text:list>
          <text:p text:style-name="al"/>
          <text:p text:style-name="al"/>
          <text:p text:style-name="al">
          <text:span text:style-name="nadrukondlijn">Schoonmaken monumenten.</text:span>
        </text:p>
          <text:p text:style-name="al">VI. </text:p>
          <text:list text:style-name="id1-3-2-4-91">
            <text:list-item text:style-override="id1-3-2-4-91-1">
              <text:number/>
              <text:p text:style-name="al">voor het van gemeentewege eenmaal per jaar schoonmaken - waaronder niet te verstaan herstelling, vernieuwing en het lakken van letters - van op graven geplaatste monumenten: </text:p>
            </text:list-item>
          </text:list>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2,85</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75,50</text:p>
                </table:table-cell>
                <table:table-cell table:style-name="cell_frame_all" table:number-rows-spanned="1" table:number-columns-spanned="1">
                  <text:p text:style-name="table_al">€ 468,65</text:p>
                </table:table-cell>
              </table:table-row>
            </table:table>
            <text:p text:style-name="table_bottom"/>
          </text:section>
          <text:p text:style-name="al"/>
          <text:p text:style-name="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p text:style-name="al">
          <text:span text:style-name="nadrukondlijn">Particuliere graven.</text:span>
        </text:p>
          <text:p text:style-name="al"/>
          <text:p text:style-name="al">Ia. voor het uitsluitend recht tot begraven in een graf voor een periode van 20 jaren € 3.837,95 (2022: € 3.781,25)</text:p>
          <text:p text:style-name="al"/>
          <text:p text:style-name="al">Ib. voor een begraving van een stoffelijk overschot, afhankelijk van de leeftijd van de overledene:</text:p>
          <text:p text:style-name="al"/>
          <text:list text:style-name="id1-3-2-4-107">
            <text:list-item text:style-override="id1-3-2-4-107-1">
              <text:number>1.</text:number>
              <text:p text:style-name="al"> jonger dan 1 jaar € 304,20 (2022: € 299,70)</text:p>
            </text:list-item>
            <text:list-item text:style-override="id1-3-2-4-107-2">
              <text:number>2.</text:number>
              <text:p text:style-name="al">1 jaar of ouder en jonger dan 12 jaar € 608,50 (2022: € 599,50)</text:p>
            </text:list-item>
            <text:list-item text:style-override="id1-3-2-4-107-3">
              <text:number>3.</text:number>
              <text:p text:style-name="al">12 jaar of ouder € 1.219,45 (2022: € 1.201,45) </text:p>
            </text:list-item>
          </text:list>
          <text:p text:style-name="al"/>
          <text:p text:style-name="al"/>
          <text:p text:style-name="al">
          <text:span text:style-name="nadrukondlijn">Diversen.</text:span>
        </text:p>
          <text:p text:style-name="al"/>
          <text:p text:style-name="al">IIa. </text:p>
          <text:list text:style-name="id1-3-2-4-113">
            <text:list-item text:style-override="id1-3-2-4-113-1">
              <text:number>1.</text:number>
              <text:p text:style-name="al"> voor een begraving na 15.00 uur het onder I genoemde recht, verhoogd met € 304,20 (2022: € 299,70)</text:p>
              <text:p text:style-name="al"/>
            </text:list-item>
            <text:list-item text:style-override="id1-3-2-4-113-2">
              <text:number>2.</text:number>
              <text:p text:style-name="al">voor een begraving op de zaterdagen het onder I genoemde recht, verhoogd met € 608,50 (2022: € 599,50)</text:p>
            </text:list-item>
          </text:list>
          <text:p text:style-name="al"/>
          <text:p text:style-name="al">IIb. voor het doen opgraven van een stoffelijk overschot € 1.219,45 (2022: € 1.201,45)</text:p>
          <text:p text:style-name="al"/>
          <text:p text:style-name="al">IIc. voor het doen overplaatsen van een stoffelijk overschot in een ander graf: het onder b. vermelde recht, verhoogd met het onder I. vermelde recht.</text:p>
          <text:p text:style-name="al"/>
          <text:p text:style-name="al">IId. voor het gebruik van het orgel € 82,45 (2022: € 81,25)</text:p>
          <text:p text:style-name="al"/>
          <text:p text:style-name="al">IIe. voor het gebruik van de aula met begeleiding met een minimum van 1 uur € 164,85 (2022: € 162,40)</text:p>
          <text:p text:style-name="al"/>
          <text:p text:style-name="al">IIf. voor verlenging voor het gebruik van de aula per half uur of een deel ervan € 82,45 (2022: € 81,25)</text:p>
          <text:p text:style-name="al"/>
          <text:p text:style-name="al">IIg. voor het gebruik van de condoleanceruimte/koffieruimte € 82,45 (2022: € 81,25)</text:p>
          <text:p text:style-name="al"/>
          <text:p text:style-name="al">IIh. voor het gebruik maken van een cd voor geluidsopname in de aula € 5,60 (2022: € 5,50)</text:p>
          <text:p text:style-name="al"/>
          <text:p text:style-name="al">IIi. voor het gebruik maken van een usb-stick voor geluidsopname in de aula € 7,55 (2022: € 7,45)</text:p>
          <text:p text:style-name="al"/>
          <text:p text:style-name="al">IIj. voor begeleiding naar het graf per half uur of deel daarvan € 82,45 (2022: € 81,25)</text:p>
          <text:p text:style-name="al"/>
          <text:p text:style-name="al">IIk.</text:p>
          <text:list text:style-name="id1-3-2-4-134">
            <text:list-item text:style-override="id1-3-2-4-134-1">
              <text:number/>
              <text:p text:style-name="al">voor het afnemen en herplaatsen van grafbedekking/monument € 137,45 (2022: € 135,40)</text:p>
            </text:list-item>
          </text:list>
          <text:p text:style-name="al"/>
          <text:p text:style-name="al">IIl.</text:p>
          <text:list text:style-name="id1-3-2-4-137">
            <text:list-item text:style-override="id1-3-2-4-137-1">
              <text:number>1.</text:number>
              <text:p text:style-name="al"> voor het verlengen van het uitsluitend recht tot begraven in een particulier graf met een periode van 5 jaren € 1.007,45 (2022: € 992,60)</text:p>
            </text:list-item>
            <text:list-item text:style-override="id1-3-2-4-137-2">
              <text:number>2.</text:number>
              <text:p text:style-name="al">voor het verlengen van het uitsluitend recht tot begraven in een particulier graf met een periode van 10 jaren € 1.919,00 (2022: € 1.890,60)</text:p>
            </text:list-item>
            <text:list-item text:style-override="id1-3-2-4-137-3">
              <text:number>3.</text:number>
              <text:p text:style-name="al">voor het verlengen van het uitsluitend recht tot begraven in een particulier graf op basis van artikel 11, lid 3 en 4 van de ‘Begraafplaatsenverordening Vlaardingen 2004’ voor elk jaar van verlenging 1/10 deel van het tarief genoemd onder 2.</text:p>
            </text:list-item>
          </text:list>
          <text:p text:style-name="al"/>
          <text:p text:style-name="al">
          <text:span text:style-name="nadrukondlijn">Schoonmaken monumenten.</text:span>
        </text:p>
          <text:p text:style-name="al">III. </text:p>
          <text:list text:style-name="id1-3-2-4-141">
            <text:list-item text:style-override="id1-3-2-4-141-1">
              <text:number/>
              <text:p text:style-name="al">voor het van gemeentewege eenmaal per jaar schoonmaken - waaronder niet te verstaan herstelling, vernieuwing en het lakken van letters - van op graven geplaatste monumenten: </text:p>
            </text:list-item>
          </text:list>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choonmaakbeurt grafmonument 2- en 3-persoons graf voor 1 jaar</text:p>
                </table:table-cell>
                <table:table-cell table:style-name="cell_frame_all" table:number-rows-spanned="1" table:number-columns-spanned="1">
                  <text:p text:style-name="table_al">€ 52,85</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Schoonmaakbeurt grafmonument 2- en 3-persoons graf voor 10 jaar</text:p>
                </table:table-cell>
                <table:table-cell table:style-name="cell_frame_all" table:number-rows-spanned="1" table:number-columns-spanned="1">
                  <text:p text:style-name="table_al">€ 475,50</text:p>
                </table:table-cell>
                <table:table-cell table:style-name="cell_frame_all" table:number-rows-spanned="1" table:number-columns-spanned="1">
                  <text:p text:style-name="table_al">€ 468,65</text:p>
                </table:table-cell>
              </table:table-row>
              <table:table-row table:style-name="row">
                <table:table-cell table:style-name="cell_frame_all" table:number-rows-spanned="1" table:number-columns-spanned="1">
                  <text:p text:style-name="table_al">Schoonmaakbeurt grafmonument dubbele/grotere graven voor 1 jaar</text:p>
                </table:table-cell>
                <table:table-cell table:style-name="cell_frame_all" table:number-rows-spanned="1" table:number-columns-spanned="1">
                  <text:p text:style-name="table_al">€ 107,05 </text:p>
                </table:table-cell>
                <table:table-cell table:style-name="cell_frame_all" table:number-rows-spanned="1" table:number-columns-spanned="1">
                  <text:p text:style-name="table_al">€ 105,45</text:p>
                </table:table-cell>
              </table:table-row>
              <table:table-row table:style-name="row">
                <table:table-cell table:style-name="cell_frame_all" table:number-rows-spanned="1" table:number-columns-spanned="1">
                  <text:p text:style-name="table_al">Schoonmaakbeurt grafmonument dubbele/grotere graven voor 10 jaar</text:p>
                </table:table-cell>
                <table:table-cell table:style-name="cell_frame_all" table:number-rows-spanned="1" table:number-columns-spanned="1">
                  <text:p text:style-name="table_al">€ 963,30</text:p>
                </table:table-cell>
                <table:table-cell table:style-name="cell_frame_all" table:number-rows-spanned="1" table:number-columns-spanned="1">
                  <text:p text:style-name="table_al">€ 949,15</text:p>
                </table:table-cell>
              </table:table-row>
            </table:table>
            <text:p text:style-name="table_bottom"/>
          </text:section>
          <text:p text:style-name="al"/>
          <text:p text:style-name="al"/>
          <text:p text:style-name="al">
          <text:span text:style-name="nadrukondlijn"> Rechten bijzetten en bewaren asbussen:</text:span>
        </text:p>
          <text:p text:style-name="al"/>
          <text:p text:style-name="al">IV.</text:p>
          <text:list text:style-name="id1-3-2-4-149">
            <text:list-item text:style-override="id1-3-2-4-149-1">
              <text:number>1.</text:number>
              <text:p text:style-name="al"> voor het recht tot het hebben van een graf voor 2 asbussen in het urnengraf voor een periode van 10 jaren (inclusief urnenkelder) € 662,45 (2022: € 652,65)</text:p>
              <text:p text:style-name="al"/>
            </text:list-item>
            <text:list-item text:style-override="id1-3-2-4-149-2">
              <text:number>2.1</text:number>
              <text:p text:style-name="al">voor het verlengen van de onder sub 1 genoemde periode met een periode van 5 jaren € 321,55 (2022: € 316,40) </text:p>
            </text:list-item>
            <text:list-item text:style-override="id1-3-2-4-149-3">
              <text:number>2.2</text:number>
              <text:p text:style-name="al">voor het verlengen van de onder sub 1 genoemde periode met een periode van 10 jaren € 612,45 (2022: € 602,65)</text:p>
              <text:p text:style-name="al"/>
            </text:list-item>
            <text:list-item text:style-override="id1-3-2-4-149-4">
              <text:number>3.</text:number>
              <text:p text:style-name="al">voor plaatsing van een asbus</text:p>
              <text:p text:style-name="al"/>
              <text:list text:style-name="id1-3-2-4-149-4-4">
                <text:list-item text:style-override="id1-3-2-4-149-4-4-1">
                  <text:number>3.1</text:number>
                  <text:p text:style-name="al">in een urnengraf € 168,80 (2022: € 166,30)</text:p>
                </text:list-item>
                <text:list-item text:style-override="id1-3-2-4-149-4-4-2">
                  <text:number>3.2</text:number>
                  <text:p text:style-name="al">op een urnengraf € 112,55 (2022: € 110,90)</text:p>
                </text:list-item>
              </text:list>
            </text:list-item>
          </text:list>
          <text:p text:style-name="al"/>
          <text:p text:style-name="al">V. </text:p>
          <text:p text:style-name="al"/>
          <text:list text:style-name="id1-3-2-4-153">
            <text:list-item text:style-override="id1-3-2-4-153-1">
              <text:number>1.</text:number>
              <text:p text:style-name="al"> voor het plaatsen van een asbus in een particulier graf € 435,70 (2022: € 429,25)</text:p>
            </text:list-item>
            <text:list-item text:style-override="id1-3-2-4-153-2">
              <text:number>2.</text:number>
              <text:p text:style-name="al"> voor het plaatsen van een urn op een particulier graf € 230,50 (2022: € 227,10)</text:p>
            </text:list-item>
          </text:list>
          <text:p text:style-name="al"/>
          <text:p text:style-name="al">
          <text:span text:style-name="nadrukvet">
            <text:span text:style-name="nadrukondlijn">Einde belastingplicht.</text:span>
          </text:span>
        </text:p>
          <text:p text:style-name="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particulier graf te doen begraven, blijft de mogelijkheid aanwezig om het daarop geplaatste voorwerp van gemeentewege te laten blijven schoonmaken en wel tot het tijdstip waarop het graf wordt geruimd.</text:p>
          <text:p text:style-name="al"/>
          <text:p text:style-name="al">
          <text:span text:style-name="nadrukondlijn">Overgangsbepaling.</text:span>
        </text:p>
          <text:p text:style-name="al">VI.</text:p>
          <text:list text:style-name="id1-3-2-4-160">
            <text:list-item text:style-override="id1-3-2-4-160-1">
              <text:number/>
              <text:p text:style-name="al">voor verlenging van een gevestigd recht om te begraven, dat na 1 november 1972 is verlopen, per kalenderjaar van verlenging € 211,55 (2022: € 208,45)</text:p>
            </text:list-item>
          </text:list>
          <text:p text:style-name="al"/>
          <text:p text:style-name="al">Het recht wordt geheven met ingang van het kalenderjaar, volgende op dat waarin de verlenging heeft plaats gehad.</text:p>
          <text:p text:style-name="al"/>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918813</meta:user-defined>
    <meta:user-defined meta:name="DCTERMS.alternative">Verordening lijkbezorgingsrechten Vlaarding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3</meta:user-defined>
    <meta:user-defined meta:name="DCTERMS.W3CDTF/OVERHEIDop.jaargang">2022</meta:user-defined>
    <meta:user-defined meta:name="OVERHEIDop.publicationIssue">566352</meta:user-defined>
    <meta:user-defined meta:name="OVERHEIDop.betreftRegeling">CVDR687325_1</meta:user-defined>
    <meta:user-defined meta:name="xs:date/OVERHEIDop.startdatum">2022-12-26</meta:user-defined>
    <meta:user-defined meta:name="OVERHEIDop.GmbID/DC.identifier">gmb-2022-566352</meta:user-defined>
    <meta:user-defined meta:name="OVERHEIDop.versieInformatie"/>
  </office:meta>
</office:document-meta>
</file>