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bullet text:bullet-char="-" text:level="1">
        <style:list-level-properties text:min-label-width="10mm"/>
      </text:list-level-style-bullet>
    </text:list-style>
    <text:list-style style:name="id1-3-2-4-21-2-3-1">
      <text:list-level-style-bullet text:bullet-char="-" text:level="1">
        <style:list-level-properties text:min-label-width="10mm"/>
      </text:list-level-style-bullet>
    </text:list-style>
    <text:list-style style:name="id1-3-2-4-21-2-3-2">
      <text:list-level-style-bullet text:bullet-char="-" text:level="1">
        <style:list-level-properties text:min-label-width="10mm"/>
      </text:list-level-style-bullet>
    </text:list-style>
    <text:list-style style:name="id1-3-2-4-21-2-3-3">
      <text:list-level-style-bullet text:bullet-char="-" text:level="1">
        <style:list-level-properties text:min-label-width="10mm"/>
      </text:list-level-style-bullet>
    </text:list-style>
    <text:list-style style:name="id1-3-2-4-21-2-3-4">
      <text:list-level-style-bullet text:bullet-char="-" text:level="1">
        <style:list-level-properties text:min-label-width="10mm"/>
      </text:list-level-style-bullet>
    </text:list-style>
    <text:list-style style:name="id1-3-2-4-21-2-3-5">
      <text:list-level-style-bullet text:bullet-char="-" text:level="1">
        <style:list-level-properties text:min-label-width="10mm"/>
      </text:list-level-style-bullet>
    </text:list-style>
    <text:list-style style:name="id1-3-2-4-21-2-3-6">
      <text:list-level-style-bullet text:bullet-char="-" text:level="1">
        <style:list-level-properties text:min-label-width="10mm"/>
      </text:list-level-style-bullet>
    </text:list-style>
    <text:list-style style:name="id1-3-2-4-21-2-3-7">
      <text:list-level-style-bullet text:bullet-char="-" text:level="1">
        <style:list-level-properties text:min-label-width="10mm"/>
      </text:list-level-style-bullet>
    </text:list-style>
    <text:list-style style:name="id1-3-2-4-21-2-3-8">
      <text:list-level-style-bullet text:bullet-char="-" text:level="1">
        <style:list-level-properties text:min-label-width="10mm"/>
      </text:list-level-style-bullet>
    </text:list-style>
    <text:list-style style:name="id1-3-2-4-21-2-3-9">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rel-column-width="39*"/>
    </style:style>
    <style:style style:family="table-column" style:parent-style-name="colspec" style:name="id1-3-2-5-4-1-2">
      <style:table-column-properties style:rel-column-width="49*"/>
    </style:style>
    <style:style style:family="table-column" style:parent-style-name="colspec" style:name="id1-3-2-5-6-1-1">
      <style:table-column-properties style:rel-column-width="30*"/>
    </style:style>
    <style:style style:family="table-column" style:parent-style-name="colspec" style:name="id1-3-2-5-6-1-2">
      <style:table-column-properties style:rel-column-width="32*"/>
    </style:style>
    <style:style style:family="table-column" style:parent-style-name="colspec" style:name="id1-3-2-5-6-1-3">
      <style:table-column-properties style:rel-column-width="30*"/>
    </style:style>
    <style:style style:family="table-column" style:parent-style-name="colspec" style:name="id1-3-2-5-8-1-1">
      <style:table-column-properties style:rel-column-width="93*"/>
    </style:style>
    <style:style style:family="table-column" style:parent-style-name="colspec" style:name="id1-3-2-5-10-1-1">
      <style:table-column-properties style:rel-column-width="93*"/>
    </style:style>
    <style:style style:family="table-column" style:parent-style-name="colspec" style:name="id1-3-2-5-12-1-1">
      <style:table-column-properties style:rel-column-width="93*"/>
    </style:style>
    <style:style style:family="table-column" style:parent-style-name="colspec" style:name="id1-3-2-5-15-1-1">
      <style:table-column-properties style:rel-column-width="93*"/>
    </style: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style:style style:family="table-column" style:parent-style-name="colspec" style:name="id1-3-2-5-20-1-1">
      <style:table-column-properties style:rel-column-width="23*"/>
    </style:style>
    <style:style style:family="table-column" style:parent-style-name="colspec" style:name="id1-3-2-5-20-1-2">
      <style:table-column-properties style:rel-column-width="10*"/>
    </style:style>
    <style:style style:family="table-column" style:parent-style-name="colspec" style:name="id1-3-2-5-20-1-3">
      <style:table-column-properties style:rel-column-width="29*"/>
    </style:style>
    <style:style style:family="table-column" style:parent-style-name="colspec" style:name="id1-3-2-5-20-1-4">
      <style:table-column-properties style:rel-column-width="30*"/>
    </style:style>
    <style:style style:family="table-column" style:parent-style-name="colspec" style:name="id1-3-2-5-22-1-1">
      <style:table-column-properties style:rel-column-width="67*"/>
    </style:style>
    <style:style style:family="table-column" style:parent-style-name="colspec" style:name="id1-3-2-5-22-1-2">
      <style:table-column-properties style:rel-column-width="25*"/>
    </style:style>
    <style:style style:family="table-column" style:parent-style-name="colspec" style:name="id1-3-2-5-24-1-1">
      <style:table-column-properties style:rel-column-width="93*"/>
    </style:style>
    <style:style style:family="table-column" style:parent-style-name="colspec" style:name="id1-3-2-5-27-1-1">
      <style:table-column-properties style:rel-column-width="93*"/>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8">
      <text:list-level-style-bullet text:bullet-char="•" text:level="1">
        <style:list-level-properties text:min-label-width="10mm"/>
      </text:list-level-style-bullet>
    </text:list-style>
    <text:list-style style:name="id1-3-2-6-8-9">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9">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6-12-9">
      <text:list-level-style-bullet text:bullet-char="•" text:level="1">
        <style:list-level-properties text:min-label-width="10mm"/>
      </text:list-level-style-bullet>
    </text:list-style>
    <text:list-style style:name="id1-3-2-6-12-10">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style:style style:family="table-column" style:parent-style-name="colspec" style:name="id1-3-2-7-3-1-1">
      <style:table-column-properties style:rel-column-width="28*"/>
    </style:style>
    <style:style style:family="table-column" style:parent-style-name="colspec" style:name="id1-3-2-7-3-1-2">
      <style:table-column-properties style:rel-column-width="11*"/>
    </style:style>
    <style:style style:family="table-column" style:parent-style-name="colspec" style:name="id1-3-2-7-3-1-3">
      <style:table-column-properties style:rel-column-width="11*"/>
    </style:style>
    <style:style style:family="table-column" style:parent-style-name="colspec" style:name="id1-3-2-7-3-1-4">
      <style:table-column-properties style:rel-column-width="12*"/>
    </style:style>
    <style:style style:family="table-column" style:parent-style-name="colspec" style:name="id1-3-2-7-3-1-5">
      <style:table-column-properties style:rel-column-width="13*"/>
    </style:style>
    <style:style style:family="table-column" style:parent-style-name="colspec" style:name="id1-3-2-7-3-1-6">
      <style:table-column-properties style:rel-column-width="15*"/>
    </style:style>
    <style:style style:family="table-column" style:parent-style-name="colspec" style:name="id1-3-2-8-2-1-1">
      <style:table-column-properties style:rel-column-width="30*"/>
    </style:style>
    <style:style style:family="table-column" style:parent-style-name="colspec" style:name="id1-3-2-8-2-1-2">
      <style:table-column-properties style:rel-column-width="8*"/>
    </style:style>
    <style:style style:family="table-column" style:parent-style-name="colspec" style:name="id1-3-2-8-2-1-3">
      <style:table-column-properties style:rel-column-width="14*"/>
    </style:style>
    <style:style style:family="table-column" style:parent-style-name="colspec" style:name="id1-3-2-8-2-1-4">
      <style:table-column-properties style:rel-column-width="14*"/>
    </style:style>
    <style:style style:family="table-column" style:parent-style-name="colspec" style:name="id1-3-2-8-2-1-5">
      <style:table-column-properties style:rel-column-width="10*"/>
    </style:style>
    <style:style style:family="table-column" style:parent-style-name="colspec" style:name="id1-3-2-8-2-1-6">
      <style:table-column-properties style:rel-column-width="13*"/>
    </style:style>
    <text:list-style style:name="id1-3-2-8-2-1-7-3-1-6">
      <text:list-level-style-bullet text:bullet-char="-" text:level="1">
        <style:list-level-properties text:min-label-width="10mm"/>
      </text:list-level-style-bullet>
    </text:list-style>
    <text:list-style style:name="id1-3-2-8-2-1-7-3-1-6-1">
      <text:list-level-style-bullet text:bullet-char="-" text:level="1">
        <style:list-level-properties text:min-label-width="10mm"/>
      </text:list-level-style-bullet>
    </text:list-style>
    <text:list-style style:name="id1-3-2-8-2-1-7-3-1-8">
      <text:list-level-style-bullet text:bullet-char="-" text:level="1">
        <style:list-level-properties text:min-label-width="10mm"/>
      </text:list-level-style-bullet>
    </text:list-style>
    <text:list-style style:name="id1-3-2-8-2-1-7-3-1-8-1">
      <text:list-level-style-bullet text:bullet-char="-" text:level="1">
        <style:list-level-properties text:min-label-width="10mm"/>
      </text:list-level-style-bullet>
    </text:list-style>
    <text:list-style style:name="id1-3-2-8-2-1-7-6-1-2">
      <text:list-level-style-bullet text:bullet-char="-" text:level="1">
        <style:list-level-properties text:min-label-width="10mm"/>
      </text:list-level-style-bullet>
    </text:list-style>
    <text:list-style style:name="id1-3-2-8-2-1-7-6-1-2-1">
      <text:list-level-style-bullet text:bullet-char="-" text:level="1">
        <style:list-level-properties text:min-label-width="10mm"/>
      </text:list-level-style-bullet>
    </text:list-style>
    <text:list-style style:name="id1-3-2-8-2-1-7-6-1-2-2">
      <text:list-level-style-bullet text:bullet-char="-" text:level="1">
        <style:list-level-properties text:min-label-width="10mm"/>
      </text:list-level-style-bullet>
    </text:list-style>
    <text:list-style style:name="id1-3-2-8-2-1-7-6-1-4">
      <text:list-level-style-bullet text:bullet-char="-" text:level="1">
        <style:list-level-properties text:min-label-width="10mm"/>
      </text:list-level-style-bullet>
    </text:list-style>
    <text:list-style style:name="id1-3-2-8-2-1-7-6-1-4-1">
      <text:list-level-style-bullet text:bullet-char="-" text:level="1">
        <style:list-level-properties text:min-label-width="10mm"/>
      </text:list-level-style-bullet>
    </text:list-style>
    <text:list-style style:name="id1-3-2-8-2-1-7-6-1-4-2">
      <text:list-level-style-bullet text:bullet-char="-" text:level="1">
        <style:list-level-properties text:min-label-width="10mm"/>
      </text:list-level-style-bullet>
    </text:list-style>
    <text:list-style style:name="id1-3-2-8-2-1-7-6-1-4-3">
      <text:list-level-style-bullet text:bullet-char="-" text:level="1">
        <style:list-level-properties text:min-label-width="10mm"/>
      </text:list-level-style-bullet>
    </text:list-style>
    <text:list-style style:name="id1-3-2-8-2-1-7-6-1-8">
      <text:list-level-style-bullet text:bullet-char="-" text:level="1">
        <style:list-level-properties text:min-label-width="10mm"/>
      </text:list-level-style-bullet>
    </text:list-style>
    <text:list-style style:name="id1-3-2-8-2-1-7-6-1-8-1">
      <text:list-level-style-bullet text:bullet-char="-" text:level="1">
        <style:list-level-properties text:min-label-width="10mm"/>
      </text:list-level-style-bullet>
    </text:list-style>
    <text:list-style style:name="id1-3-2-8-2-1-7-6-1-8-2">
      <text:list-level-style-bullet text:bullet-char="-" text:level="1">
        <style:list-level-properties text:min-label-width="10mm"/>
      </text:list-level-style-bullet>
    </text:list-style>
    <text:list-style style:name="id1-3-2-8-2-1-7-6-1-8-3">
      <text:list-level-style-bullet text:bullet-char="-" text:level="1">
        <style:list-level-properties text:min-label-width="10mm"/>
      </text:list-level-style-bullet>
    </text:list-style>
    <text:list-style style:name="id1-3-2-8-2-1-7-6-1-10">
      <text:list-level-style-bullet text:bullet-char="-" text:level="1">
        <style:list-level-properties text:min-label-width="10mm"/>
      </text:list-level-style-bullet>
    </text:list-style>
    <text:list-style style:name="id1-3-2-8-2-1-7-6-1-10-1">
      <text:list-level-style-bullet text:bullet-char="-" text:level="1">
        <style:list-level-properties text:min-label-width="10mm"/>
      </text:list-level-style-bullet>
    </text:list-style>
    <text:list-style style:name="id1-3-2-8-2-1-7-6-1-10-2">
      <text:list-level-style-bullet text:bullet-char="-" text:level="1">
        <style:list-level-properties text:min-label-width="10mm"/>
      </text:list-level-style-bullet>
    </text:list-style>
    <text:list-style style:name="id1-3-2-8-2-1-7-9-1-5">
      <text:list-level-style-bullet text:bullet-char="-" text:level="1">
        <style:list-level-properties text:min-label-width="10mm"/>
      </text:list-level-style-bullet>
    </text:list-style>
    <text:list-style style:name="id1-3-2-8-2-1-7-9-1-5-1">
      <text:list-level-style-bullet text:bullet-char="-" text:level="1">
        <style:list-level-properties text:min-label-width="10mm"/>
      </text:list-level-style-bullet>
    </text:list-style>
    <text:list-style style:name="id1-3-2-8-2-1-7-9-1-5-2">
      <text:list-level-style-bullet text:bullet-char="-" text:level="1">
        <style:list-level-properties text:min-label-width="10mm"/>
      </text:list-level-style-bullet>
    </text:list-style>
    <text:list-style style:name="id1-3-2-8-2-1-7-9-1-5-3">
      <text:list-level-style-bullet text:bullet-char="-" text:level="1">
        <style:list-level-properties text:min-label-width="10mm"/>
      </text:list-level-style-bullet>
    </text:list-style>
    <text:list-style style:name="id1-3-2-8-2-1-7-9-1-9">
      <text:list-level-style-bullet text:bullet-char="-" text:level="1">
        <style:list-level-properties text:min-label-width="10mm"/>
      </text:list-level-style-bullet>
    </text:list-style>
    <text:list-style style:name="id1-3-2-8-2-1-7-9-1-9-1">
      <text:list-level-style-bullet text:bullet-char="-" text:level="1">
        <style:list-level-properties text:min-label-width="10mm"/>
      </text:list-level-style-bullet>
    </text:list-style>
    <text:list-style style:name="id1-3-2-8-2-1-7-9-1-9-2">
      <text:list-level-style-bullet text:bullet-char="-" text:level="1">
        <style:list-level-properties text:min-label-width="10mm"/>
      </text:list-level-style-bullet>
    </text:list-style>
    <text:list-style style:name="id1-3-2-8-2-1-7-9-1-9-3">
      <text:list-level-style-bullet text:bullet-char="-" text:level="1">
        <style:list-level-properties text:min-label-width="10mm"/>
      </text:list-level-style-bullet>
    </text:list-style>
    <text:list-style style:name="id1-3-2-8-2-1-7-9-1-9-4">
      <text:list-level-style-bullet text:bullet-char="-" text:level="1">
        <style:list-level-properties text:min-label-width="10mm"/>
      </text:list-level-style-bullet>
    </text:list-style>
    <text:list-style style:name="id1-3-2-8-2-1-7-9-1-11">
      <text:list-level-style-bullet text:bullet-char="-" text:level="1">
        <style:list-level-properties text:min-label-width="10mm"/>
      </text:list-level-style-bullet>
    </text:list-style>
    <text:list-style style:name="id1-3-2-8-2-1-7-9-1-11-1">
      <text:list-level-style-bullet text:bullet-char="-" text:level="1">
        <style:list-level-properties text:min-label-width="10mm"/>
      </text:list-level-style-bullet>
    </text:list-style>
    <text:list-style style:name="id1-3-2-8-2-1-7-9-1-11-2">
      <text:list-level-style-bullet text:bullet-char="-" text:level="1">
        <style:list-level-properties text:min-label-width="10mm"/>
      </text:list-level-style-bullet>
    </text:list-style>
    <text:list-style style:name="id1-3-2-8-2-1-7-12-1-3">
      <text:list-level-style-bullet text:bullet-char="-" text:level="1">
        <style:list-level-properties text:min-label-width="10mm"/>
      </text:list-level-style-bullet>
    </text:list-style>
    <text:list-style style:name="id1-3-2-8-2-1-7-12-1-3-1">
      <text:list-level-style-bullet text:bullet-char="-" text:level="1">
        <style:list-level-properties text:min-label-width="10mm"/>
      </text:list-level-style-bullet>
    </text:list-style>
    <text:list-style style:name="id1-3-2-8-2-1-7-12-1-3-2">
      <text:list-level-style-bullet text:bullet-char="-" text:level="1">
        <style:list-level-properties text:min-label-width="10mm"/>
      </text:list-level-style-bullet>
    </text:list-style>
    <text:list-style style:name="id1-3-2-8-2-1-7-12-1-3-3">
      <text:list-level-style-bullet text:bullet-char="-" text:level="1">
        <style:list-level-properties text:min-label-width="10mm"/>
      </text:list-level-style-bullet>
    </text:list-style>
    <text:list-style style:name="id1-3-2-8-2-1-7-12-1-3-4">
      <text:list-level-style-bullet text:bullet-char="-" text:level="1">
        <style:list-level-properties text:min-label-width="10mm"/>
      </text:list-level-style-bullet>
    </text:list-style>
    <text:list-style style:name="id1-3-2-8-2-1-7-12-1-5">
      <text:list-level-style-bullet text:bullet-char="-" text:level="1">
        <style:list-level-properties text:min-label-width="10mm"/>
      </text:list-level-style-bullet>
    </text:list-style>
    <text:list-style style:name="id1-3-2-8-2-1-7-12-1-5-1">
      <text:list-level-style-bullet text:bullet-char="-" text:level="1">
        <style:list-level-properties text:min-label-width="10mm"/>
      </text:list-level-style-bullet>
    </text:list-style>
    <text:list-style style:name="id1-3-2-8-2-1-7-12-1-5-2">
      <text:list-level-style-bullet text:bullet-char="-" text:level="1">
        <style:list-level-properties text:min-label-width="10mm"/>
      </text:list-level-style-bullet>
    </text:list-style>
    <text:list-style style:name="id1-3-2-8-2-1-7-12-1-5-3">
      <text:list-level-style-bullet text:bullet-char="-" text:level="1">
        <style:list-level-properties text:min-label-width="10mm"/>
      </text:list-level-style-bullet>
    </text:list-style>
    <text:list-style style:name="id1-3-2-8-2-1-7-12-1-7">
      <text:list-level-style-bullet text:bullet-char="-" text:level="1">
        <style:list-level-properties text:min-label-width="10mm"/>
      </text:list-level-style-bullet>
    </text:list-style>
    <text:list-style style:name="id1-3-2-8-2-1-7-12-1-7-1">
      <text:list-level-style-bullet text:bullet-char="-" text:level="1">
        <style:list-level-properties text:min-label-width="10mm"/>
      </text:list-level-style-bullet>
    </text:list-style>
    <text:list-style style:name="id1-3-2-8-2-1-7-12-1-7-2">
      <text:list-level-style-bullet text:bullet-char="-" text:level="1">
        <style:list-level-properties text:min-label-width="10mm"/>
      </text:list-level-style-bullet>
    </text:list-style>
    <text:list-style style:name="id1-3-2-8-2-1-7-15-1-3">
      <text:list-level-style-bullet text:bullet-char="-" text:level="1">
        <style:list-level-properties text:min-label-width="10mm"/>
      </text:list-level-style-bullet>
    </text:list-style>
    <text:list-style style:name="id1-3-2-8-2-1-7-15-1-3-1">
      <text:list-level-style-bullet text:bullet-char="-" text:level="1">
        <style:list-level-properties text:min-label-width="10mm"/>
      </text:list-level-style-bullet>
    </text:list-style>
    <text:list-style style:name="id1-3-2-8-2-1-7-15-1-3-2">
      <text:list-level-style-bullet text:bullet-char="-" text:level="1">
        <style:list-level-properties text:min-label-width="10mm"/>
      </text:list-level-style-bullet>
    </text:list-style>
    <text:list-style style:name="id1-3-2-8-2-1-7-15-1-3-3">
      <text:list-level-style-bullet text:bullet-char="-" text:level="1">
        <style:list-level-properties text:min-label-width="10mm"/>
      </text:list-level-style-bullet>
    </text:list-style>
    <text:list-style style:name="id1-3-2-8-2-1-7-15-1-3-4">
      <text:list-level-style-bullet text:bullet-char="-" text:level="1">
        <style:list-level-properties text:min-label-width="10mm"/>
      </text:list-level-style-bullet>
    </text:list-style>
    <text:list-style style:name="id1-3-2-8-2-1-7-15-1-5">
      <text:list-level-style-bullet text:bullet-char="-" text:level="1">
        <style:list-level-properties text:min-label-width="10mm"/>
      </text:list-level-style-bullet>
    </text:list-style>
    <text:list-style style:name="id1-3-2-8-2-1-7-15-1-5-1">
      <text:list-level-style-bullet text:bullet-char="-" text:level="1">
        <style:list-level-properties text:min-label-width="10mm"/>
      </text:list-level-style-bullet>
    </text:list-style>
    <text:list-style style:name="id1-3-2-8-2-1-7-15-1-5-2">
      <text:list-level-style-bullet text:bullet-char="-" text:level="1">
        <style:list-level-properties text:min-label-width="10mm"/>
      </text:list-level-style-bullet>
    </text:list-style>
    <text:list-style style:name="id1-3-2-8-2-1-7-15-1-5-3">
      <text:list-level-style-bullet text:bullet-char="-" text:level="1">
        <style:list-level-properties text:min-label-width="10mm"/>
      </text:list-level-style-bullet>
    </text:list-style>
    <text:list-style style:name="id1-3-2-8-2-1-7-15-1-7">
      <text:list-level-style-bullet text:bullet-char="-" text:level="1">
        <style:list-level-properties text:min-label-width="10mm"/>
      </text:list-level-style-bullet>
    </text:list-style>
    <text:list-style style:name="id1-3-2-8-2-1-7-15-1-7-1">
      <text:list-level-style-bullet text:bullet-char="-" text:level="1">
        <style:list-level-properties text:min-label-width="10mm"/>
      </text:list-level-style-bullet>
    </text:list-style>
    <text:list-style style:name="id1-3-2-8-2-1-7-15-1-7-2">
      <text:list-level-style-bullet text:bullet-char="-" text:level="1">
        <style:list-level-properties text:min-label-width="10mm"/>
      </text:list-level-style-bullet>
    </text:list-style>
    <text:list-style style:name="id1-3-2-8-2-1-7-18-1-3">
      <text:list-level-style-bullet text:bullet-char="-" text:level="1">
        <style:list-level-properties text:min-label-width="10mm"/>
      </text:list-level-style-bullet>
    </text:list-style>
    <text:list-style style:name="id1-3-2-8-2-1-7-18-1-3-1">
      <text:list-level-style-bullet text:bullet-char="-" text:level="1">
        <style:list-level-properties text:min-label-width="10mm"/>
      </text:list-level-style-bullet>
    </text:list-style>
    <text:list-style style:name="id1-3-2-8-2-1-7-18-1-3-2">
      <text:list-level-style-bullet text:bullet-char="-" text:level="1">
        <style:list-level-properties text:min-label-width="10mm"/>
      </text:list-level-style-bullet>
    </text:list-style>
    <text:list-style style:name="id1-3-2-8-2-1-7-18-1-3-3">
      <text:list-level-style-bullet text:bullet-char="-" text:level="1">
        <style:list-level-properties text:min-label-width="10mm"/>
      </text:list-level-style-bullet>
    </text:list-style>
    <text:list-style style:name="id1-3-2-8-2-1-7-18-1-3-4">
      <text:list-level-style-bullet text:bullet-char="-" text:level="1">
        <style:list-level-properties text:min-label-width="10mm"/>
      </text:list-level-style-bullet>
    </text:list-style>
    <text:list-style style:name="id1-3-2-8-2-1-7-18-1-5">
      <text:list-level-style-bullet text:bullet-char="-" text:level="1">
        <style:list-level-properties text:min-label-width="10mm"/>
      </text:list-level-style-bullet>
    </text:list-style>
    <text:list-style style:name="id1-3-2-8-2-1-7-18-1-5-1">
      <text:list-level-style-bullet text:bullet-char="-" text:level="1">
        <style:list-level-properties text:min-label-width="10mm"/>
      </text:list-level-style-bullet>
    </text:list-style>
    <text:list-style style:name="id1-3-2-8-2-1-7-18-1-5-2">
      <text:list-level-style-bullet text:bullet-char="-" text:level="1">
        <style:list-level-properties text:min-label-width="10mm"/>
      </text:list-level-style-bullet>
    </text:list-style>
    <text:list-style style:name="id1-3-2-8-2-1-7-18-1-5-3">
      <text:list-level-style-bullet text:bullet-char="-" text:level="1">
        <style:list-level-properties text:min-label-width="10mm"/>
      </text:list-level-style-bullet>
    </text:list-style>
    <text:list-style style:name="id1-3-2-8-2-1-7-18-1-5-4">
      <text:list-level-style-bullet text:bullet-char="-" text:level="1">
        <style:list-level-properties text:min-label-width="10mm"/>
      </text:list-level-style-bullet>
    </text:list-style>
    <text:list-style style:name="id1-3-2-8-2-1-7-18-1-7">
      <text:list-level-style-bullet text:bullet-char="-" text:level="1">
        <style:list-level-properties text:min-label-width="10mm"/>
      </text:list-level-style-bullet>
    </text:list-style>
    <text:list-style style:name="id1-3-2-8-2-1-7-18-1-7-1">
      <text:list-level-style-bullet text:bullet-char="-" text:level="1">
        <style:list-level-properties text:min-label-width="10mm"/>
      </text:list-level-style-bullet>
    </text:list-style>
    <text:list-style style:name="id1-3-2-8-2-1-7-18-1-7-2">
      <text:list-level-style-bullet text:bullet-char="-" text:level="1">
        <style:list-level-properties text:min-label-width="10mm"/>
      </text:list-level-style-bullet>
    </text:list-style>
    <text:list-style style:name="id1-3-2-8-2-1-7-21-1-4">
      <text:list-level-style-bullet text:bullet-char="-" text:level="1">
        <style:list-level-properties text:min-label-width="10mm"/>
      </text:list-level-style-bullet>
    </text:list-style>
    <text:list-style style:name="id1-3-2-8-2-1-7-21-1-4-1">
      <text:list-level-style-bullet text:bullet-char="-" text:level="1">
        <style:list-level-properties text:min-label-width="10mm"/>
      </text:list-level-style-bullet>
    </text:list-style>
    <text:list-style style:name="id1-3-2-8-2-1-7-21-1-4-2">
      <text:list-level-style-bullet text:bullet-char="-" text:level="1">
        <style:list-level-properties text:min-label-width="10mm"/>
      </text:list-level-style-bullet>
    </text:list-style>
    <text:list-style style:name="id1-3-2-8-2-1-7-21-1-6">
      <text:list-level-style-bullet text:bullet-char="-" text:level="1">
        <style:list-level-properties text:min-label-width="10mm"/>
      </text:list-level-style-bullet>
    </text:list-style>
    <text:list-style style:name="id1-3-2-8-2-1-7-21-1-6-1">
      <text:list-level-style-bullet text:bullet-char="-" text:level="1">
        <style:list-level-properties text:min-label-width="10mm"/>
      </text:list-level-style-bullet>
    </text:list-style>
    <text:list-style style:name="id1-3-2-8-2-1-7-21-1-6-2">
      <text:list-level-style-bullet text:bullet-char="-" text:level="1">
        <style:list-level-properties text:min-label-width="10mm"/>
      </text:list-level-style-bullet>
    </text:list-style>
    <text:list-style style:name="id1-3-2-8-2-1-7-21-1-6-3">
      <text:list-level-style-bullet text:bullet-char="-" text:level="1">
        <style:list-level-properties text:min-label-width="10mm"/>
      </text:list-level-style-bullet>
    </text:list-style>
    <text:list-style style:name="id1-3-2-8-2-1-7-24-1-5">
      <text:list-level-style-bullet text:bullet-char="-" text:level="1">
        <style:list-level-properties text:min-label-width="10mm"/>
      </text:list-level-style-bullet>
    </text:list-style>
    <text:list-style style:name="id1-3-2-8-2-1-7-24-1-5-1">
      <text:list-level-style-bullet text:bullet-char="-" text:level="1">
        <style:list-level-properties text:min-label-width="10mm"/>
      </text:list-level-style-bullet>
    </text:list-style>
    <text:list-style style:name="id1-3-2-8-2-1-7-24-1-5-2">
      <text:list-level-style-bullet text:bullet-char="-" text:level="1">
        <style:list-level-properties text:min-label-width="10mm"/>
      </text:list-level-style-bullet>
    </text:list-style>
    <text:list-style style:name="id1-3-2-8-2-1-7-24-1-5-3">
      <text:list-level-style-bullet text:bullet-char="-" text:level="1">
        <style:list-level-properties text:min-label-width="10mm"/>
      </text:list-level-style-bullet>
    </text:list-style>
    <text:list-style style:name="id1-3-2-8-2-1-7-24-1-7">
      <text:list-level-style-bullet text:bullet-char="-" text:level="1">
        <style:list-level-properties text:min-label-width="10mm"/>
      </text:list-level-style-bullet>
    </text:list-style>
    <text:list-style style:name="id1-3-2-8-2-1-7-24-1-7-1">
      <text:list-level-style-bullet text:bullet-char="-" text:level="1">
        <style:list-level-properties text:min-label-width="10mm"/>
      </text:list-level-style-bullet>
    </text:list-style>
    <text:list-style style:name="id1-3-2-8-2-1-7-24-1-7-2">
      <text:list-level-style-bullet text:bullet-char="-" text:level="1">
        <style:list-level-properties text:min-label-width="10mm"/>
      </text:list-level-style-bullet>
    </text:list-style>
    <text:list-style style:name="id1-3-2-8-2-1-7-24-1-7-3">
      <text:list-level-style-bullet text:bullet-char="-" text:level="1">
        <style:list-level-properties text:min-label-width="10mm"/>
      </text:list-level-style-bullet>
    </text:list-style>
    <text:list-style style:name="id1-3-2-8-2-1-7-27-1-3">
      <text:list-level-style-bullet text:bullet-char="-" text:level="1">
        <style:list-level-properties text:min-label-width="10mm"/>
      </text:list-level-style-bullet>
    </text:list-style>
    <text:list-style style:name="id1-3-2-8-2-1-7-27-1-3-1">
      <text:list-level-style-bullet text:bullet-char="-" text:level="1">
        <style:list-level-properties text:min-label-width="10mm"/>
      </text:list-level-style-bullet>
    </text:list-style>
    <text:list-style style:name="id1-3-2-8-2-1-7-27-1-3-2">
      <text:list-level-style-bullet text:bullet-char="-" text:level="1">
        <style:list-level-properties text:min-label-width="10mm"/>
      </text:list-level-style-bullet>
    </text:list-style>
    <text:list-style style:name="id1-3-2-8-2-1-7-27-1-3-3">
      <text:list-level-style-bullet text:bullet-char="-" text:level="1">
        <style:list-level-properties text:min-label-width="10mm"/>
      </text:list-level-style-bullet>
    </text:list-style>
    <text:list-style style:name="id1-3-2-8-2-1-7-27-1-3-4">
      <text:list-level-style-bullet text:bullet-char="-" text:level="1">
        <style:list-level-properties text:min-label-width="10mm"/>
      </text:list-level-style-bullet>
    </text:list-style>
    <text:list-style style:name="id1-3-2-8-2-1-7-27-1-3-5">
      <text:list-level-style-bullet text:bullet-char="-" text:level="1">
        <style:list-level-properties text:min-label-width="10mm"/>
      </text:list-level-style-bullet>
    </text:list-style>
    <text:list-style style:name="id1-3-2-8-2-1-7-27-1-5">
      <text:list-level-style-bullet text:bullet-char="-" text:level="1">
        <style:list-level-properties text:min-label-width="10mm"/>
      </text:list-level-style-bullet>
    </text:list-style>
    <text:list-style style:name="id1-3-2-8-2-1-7-27-1-5-1">
      <text:list-level-style-bullet text:bullet-char="-" text:level="1">
        <style:list-level-properties text:min-label-width="10mm"/>
      </text:list-level-style-bullet>
    </text:list-style>
    <text:list-style style:name="id1-3-2-8-2-1-7-27-1-7">
      <text:list-level-style-bullet text:bullet-char="-" text:level="1">
        <style:list-level-properties text:min-label-width="10mm"/>
      </text:list-level-style-bullet>
    </text:list-style>
    <text:list-style style:name="id1-3-2-8-2-1-7-27-1-7-1">
      <text:list-level-style-bullet text:bullet-char="-" text:level="1">
        <style:list-level-properties text:min-label-width="10mm"/>
      </text:list-level-style-bullet>
    </text:list-style>
    <text:list-style style:name="id1-3-2-8-2-1-7-27-1-7-2">
      <text:list-level-style-bullet text:bullet-char="-" text:level="1">
        <style:list-level-properties text:min-label-width="10mm"/>
      </text:list-level-style-bullet>
    </text:list-style>
    <text:list-style style:name="id1-3-2-8-2-1-7-27-1-7-3">
      <text:list-level-style-bullet text:bullet-char="-" text:level="1">
        <style:list-level-properties text:min-label-width="10mm"/>
      </text:list-level-style-bullet>
    </text:list-style>
    <text:list-style style:name="id1-3-2-8-2-1-7-30-1-4">
      <text:list-level-style-bullet text:bullet-char="-" text:level="1">
        <style:list-level-properties text:min-label-width="10mm"/>
      </text:list-level-style-bullet>
    </text:list-style>
    <text:list-style style:name="id1-3-2-8-2-1-7-30-1-4-1">
      <text:list-level-style-bullet text:bullet-char="-" text:level="1">
        <style:list-level-properties text:min-label-width="10mm"/>
      </text:list-level-style-bullet>
    </text:list-style>
    <text:list-style style:name="id1-3-2-8-2-1-7-30-1-4-2">
      <text:list-level-style-bullet text:bullet-char="-" text:level="1">
        <style:list-level-properties text:min-label-width="10mm"/>
      </text:list-level-style-bullet>
    </text:list-style>
    <text:list-style style:name="id1-3-2-8-2-1-7-30-1-4-3">
      <text:list-level-style-bullet text:bullet-char="-" text:level="1">
        <style:list-level-properties text:min-label-width="10mm"/>
      </text:list-level-style-bullet>
    </text:list-style>
    <text:list-style style:name="id1-3-2-8-2-1-7-30-1-6">
      <text:list-level-style-bullet text:bullet-char="-" text:level="1">
        <style:list-level-properties text:min-label-width="10mm"/>
      </text:list-level-style-bullet>
    </text:list-style>
    <text:list-style style:name="id1-3-2-8-2-1-7-30-1-6-1">
      <text:list-level-style-bullet text:bullet-char="-" text:level="1">
        <style:list-level-properties text:min-label-width="10mm"/>
      </text:list-level-style-bullet>
    </text:list-style>
    <text:list-style style:name="id1-3-2-8-2-1-7-30-1-6-2">
      <text:list-level-style-bullet text:bullet-char="-" text:level="1">
        <style:list-level-properties text:min-label-width="10mm"/>
      </text:list-level-style-bullet>
    </text:list-style>
    <text:list-style style:name="id1-3-2-8-2-1-7-30-1-6-3">
      <text:list-level-style-bullet text:bullet-char="-" text:level="1">
        <style:list-level-properties text:min-label-width="10mm"/>
      </text:list-level-style-bullet>
    </text:list-style>
    <text:list-style style:name="id1-3-2-8-2-1-7-30-1-6-4">
      <text:list-level-style-bullet text:bullet-char="-" text:level="1">
        <style:list-level-properties text:min-label-width="10mm"/>
      </text:list-level-style-bullet>
    </text:list-style>
    <text:list-style style:name="id1-3-2-8-2-1-7-30-1-6-5">
      <text:list-level-style-bullet text:bullet-char="-" text:level="1">
        <style:list-level-properties text:min-label-width="10mm"/>
      </text:list-level-style-bullet>
    </text:list-style>
    <text:list-style style:name="id1-3-2-8-2-1-7-33-1-4">
      <text:list-level-style-bullet text:bullet-char="-" text:level="1">
        <style:list-level-properties text:min-label-width="10mm"/>
      </text:list-level-style-bullet>
    </text:list-style>
    <text:list-style style:name="id1-3-2-8-2-1-7-33-1-4-1">
      <text:list-level-style-bullet text:bullet-char="-" text:level="1">
        <style:list-level-properties text:min-label-width="10mm"/>
      </text:list-level-style-bullet>
    </text:list-style>
    <text:list-style style:name="id1-3-2-8-2-1-7-33-1-4-2">
      <text:list-level-style-bullet text:bullet-char="-" text:level="1">
        <style:list-level-properties text:min-label-width="10mm"/>
      </text:list-level-style-bullet>
    </text:list-style>
    <text:list-style style:name="id1-3-2-8-2-1-7-33-1-4-3">
      <text:list-level-style-bullet text:bullet-char="-" text:level="1">
        <style:list-level-properties text:min-label-width="10mm"/>
      </text:list-level-style-bullet>
    </text:list-style>
    <text:list-style style:name="id1-3-2-8-2-1-7-33-1-6">
      <text:list-level-style-bullet text:bullet-char="-" text:level="1">
        <style:list-level-properties text:min-label-width="10mm"/>
      </text:list-level-style-bullet>
    </text:list-style>
    <text:list-style style:name="id1-3-2-8-2-1-7-33-1-6-1">
      <text:list-level-style-bullet text:bullet-char="-" text:level="1">
        <style:list-level-properties text:min-label-width="10mm"/>
      </text:list-level-style-bullet>
    </text:list-style>
    <text:list-style style:name="id1-3-2-8-2-1-7-33-1-6-2">
      <text:list-level-style-bullet text:bullet-char="-" text:level="1">
        <style:list-level-properties text:min-label-width="10mm"/>
      </text:list-level-style-bullet>
    </text:list-style>
    <text:list-style style:name="id1-3-2-8-2-1-7-33-1-6-3">
      <text:list-level-style-bullet text:bullet-char="-" text:level="1">
        <style:list-level-properties text:min-label-width="10mm"/>
      </text:list-level-style-bullet>
    </text:list-style>
    <text:list-style style:name="id1-3-2-8-2-1-7-33-1-6-4">
      <text:list-level-style-bullet text:bullet-char="-" text:level="1">
        <style:list-level-properties text:min-label-width="10mm"/>
      </text:list-level-style-bullet>
    </text:list-style>
    <text:list-style style:name="id1-3-2-8-2-1-7-33-1-6-5">
      <text:list-level-style-bullet text:bullet-char="-" text:level="1">
        <style:list-level-properties text:min-label-width="10mm"/>
      </text:list-level-style-bullet>
    </text:list-style>
    <text:list-style style:name="id1-3-2-8-2-1-7-36-1-4">
      <text:list-level-style-bullet text:bullet-char="-" text:level="1">
        <style:list-level-properties text:min-label-width="10mm"/>
      </text:list-level-style-bullet>
    </text:list-style>
    <text:list-style style:name="id1-3-2-8-2-1-7-36-1-4-1">
      <text:list-level-style-bullet text:bullet-char="-" text:level="1">
        <style:list-level-properties text:min-label-width="10mm"/>
      </text:list-level-style-bullet>
    </text:list-style>
    <text:list-style style:name="id1-3-2-8-2-1-7-36-1-4-2">
      <text:list-level-style-bullet text:bullet-char="-" text:level="1">
        <style:list-level-properties text:min-label-width="10mm"/>
      </text:list-level-style-bullet>
    </text:list-style>
    <text:list-style style:name="id1-3-2-8-2-1-7-36-1-4-3">
      <text:list-level-style-bullet text:bullet-char="-" text:level="1">
        <style:list-level-properties text:min-label-width="10mm"/>
      </text:list-level-style-bullet>
    </text:list-style>
    <text:list-style style:name="id1-3-2-8-2-1-7-36-1-4-4">
      <text:list-level-style-bullet text:bullet-char="-" text:level="1">
        <style:list-level-properties text:min-label-width="10mm"/>
      </text:list-level-style-bullet>
    </text:list-style>
    <text:list-style style:name="id1-3-2-8-2-1-7-36-1-6">
      <text:list-level-style-bullet text:bullet-char="-" text:level="1">
        <style:list-level-properties text:min-label-width="10mm"/>
      </text:list-level-style-bullet>
    </text:list-style>
    <text:list-style style:name="id1-3-2-8-2-1-7-36-1-6-1">
      <text:list-level-style-bullet text:bullet-char="-" text:level="1">
        <style:list-level-properties text:min-label-width="10mm"/>
      </text:list-level-style-bullet>
    </text:list-style>
    <text:list-style style:name="id1-3-2-8-2-1-7-36-1-6-2">
      <text:list-level-style-bullet text:bullet-char="-" text:level="1">
        <style:list-level-properties text:min-label-width="10mm"/>
      </text:list-level-style-bullet>
    </text:list-style>
    <text:list-style style:name="id1-3-2-8-2-1-7-36-1-6-3">
      <text:list-level-style-bullet text:bullet-char="-" text:level="1">
        <style:list-level-properties text:min-label-width="10mm"/>
      </text:list-level-style-bullet>
    </text:list-style>
    <text:list-style style:name="id1-3-2-8-2-1-7-36-1-6-4">
      <text:list-level-style-bullet text:bullet-char="-" text:level="1">
        <style:list-level-properties text:min-label-width="10mm"/>
      </text:list-level-style-bullet>
    </text:list-style>
    <text:list-style style:name="id1-3-2-8-2-1-7-36-1-6-5">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Albrandswaard 2022</text:p>
      <text:section text:name="regeling_id1-3-2" text:style-name="regeling">
        <text:section text:name="aanhef_id1-3-2-1" text:style-name="aanhef">
          <text:section text:name="preambule_id1-3-2-1-1" text:style-name="preambule">
            <text:p text:style-name="al">Besluit:</text:p>
            <text:p text:style-name="al"/>
            <text:p text:style-name="al">Vast te stellen de nadere regels jeugdhulp gemeente Albrandswaard 2022</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Definities</text:p>
              <text:p text:style-name="al">In artikel 1.1 van de Jeugdwet en in artikel 1 van de Verordening jeugdhulp Albrandswaard 2022 wordt een aantal begrippen omschreven. Deze begrippen zijn voor zover zij voorkomen in dit besluit ook van toepassing op deze nadere regels.</text:p>
            </text:section>
            <text:p text:style-name="hoofdstuk_bottom"/>
          </text:section>
          <text:section text:name="hoofdstuk_id1-3-2-2-2" text:style-name="hoofdstuk">
            <text:p text:style-name="hoofdstuk_kop"><text:span text:style-name="label"/> Melding en aanvraag </text:p>
            <text:section text:name="artikel_id1-3-2-2-2-2" text:style-name="artikel">
              <text:p text:style-name="artikel_kop_titel"><text:span text:style-name="artikel_kop_label">Artikel</text:span> <text:span text:style-name="artikel_kop_nr">2.</text:span> Aanvang aanvraag na melding</text:p>
              <text:list text:style-name="id1-3-2-2-2-2-2">
                <text:list-item text:style-override="id1-3-2-2-2-2-2">
                  <text:number>1.</text:number>
                  <text:p text:style-name="al">De datum van de melding geldt als aanvraagdatum op het moment dat de melding aan de wettelijke vereisten van een aanvraag voldoet. </text:p>
                </text:list-item>
              </text:list>
            </text:section>
            <text:section text:name="artikel_id1-3-2-2-2-3" text:style-name="artikel">
              <text:p text:style-name="artikel_kop_titel"><text:span text:style-name="artikel_kop_label">Artikel</text:span> <text:span text:style-name="artikel_kop_nr">3</text:span> Aanvraagformulier</text:p>
              <text:list text:style-name="id1-3-2-2-2-3-2">
                <text:list-item text:style-override="id1-3-2-2-2-3-2">
                  <text:number>1.</text:number>
                  <text:p text:style-name="al">Het college draagt er zorg voor dat het in de bijlage I opgenomen aanvraagformulier digitaal en schriftelijk beschikbaar is. </text:p>
                </text:list-item>
                <text:list-item text:style-override="id1-3-2-2-2-3-3">
                  <text:number>2.</text:number>
                  <text:p text:style-name="al">Het college kan de beslistermijn na een aanvraag opschorten in afwachting van het terugsturen van het aanvraagformulier door de jeugdige en/of de ouder(s).</text:p>
                </text:list-item>
                <text:list-item text:style-override="id1-3-2-2-2-3-4">
                  <text:number>3.</text:number>
                  <text:p text:style-name="al">Het college kan bepalen dat de jeugdige en/of zijn ouder(s) in voorkomende gevallen kunnen afzien van het gebruik maken van een aanvraagformulier. Het college geeft in dat geval een bevestiging dat een aanvraag is ingediend.</text:p>
                </text:list-item>
              </text:list>
            </text:section>
            <text:section text:name="artikel_id1-3-2-2-2-4" text:style-name="artikel">
              <text:p text:style-name="artikel_kop_titel"><text:span text:style-name="artikel_kop_label">Artikel</text:span> <text:span text:style-name="artikel_kop_nr">4</text:span> Toegang jeugdhulp</text:p>
              <text:list text:style-name="id1-3-2-2-2-4-2">
                <text:list-item text:style-override="id1-3-2-2-2-4-2">
                  <text:number>1.</text:number>
                  <text:p text:style-name="al">Voor een voorziening voor jeugdhulp anders dan op grond van een verwijzing van een huisarts, medisch specialist, jeugdarts, gecertificeerde instelling, rechter, Raad voor de Kinderbescherming of Officier van Justitie geldt dat deze enkel op basis van een aanvraag wordt verstrekt.</text:p>
                </text:list-item>
              </text:list>
            </text:section>
            <text:section text:name="artikel_id1-3-2-2-2-5" text:style-name="artikel">
              <text:p text:style-name="artikel_kop_titel"><text:span text:style-name="artikel_kop_label">Artikel</text:span> <text:span text:style-name="artikel_kop_nr">5</text:span> Externe deskundigheid</text:p>
              <text:list text:style-name="id1-3-2-2-2-5-2">
                <text:list-item text:style-override="id1-3-2-2-2-5-2">
                  <text:number>1.</text:number>
                  <text:p text:style-name="al">Het college kan de beslistermijn verlengen wanneer het college externe deskundigheid consulteert.</text:p>
                </text:list-item>
                <text:list-item text:style-override="id1-3-2-2-2-5-3">
                  <text:number>2.</text:number>
                  <text:p text:style-name="al">Het college doet hiervan mededeling aan de jeugdige en/of de ouder(s). </text:p>
                </text:list-item>
              </text:list>
            </text:section>
            <text:section text:name="artikel_id1-3-2-2-2-6" text:style-name="artikel">
              <text:p text:style-name="artikel_kop_titel"><text:span text:style-name="artikel_kop_label">Artikel</text:span> <text:span text:style-name="artikel_kop_nr">6</text:span> Onderzoeksrapport</text:p>
              <text:list text:style-name="id1-3-2-2-2-6-2">
                <text:list-item text:style-override="id1-3-2-2-2-6-2">
                  <text:number>1.</text:number>
                  <text:p text:style-name="al">In het onderzoeksrapport is opgenomen hoe een benodigde voorziening bijdraagt aan het behalen van gestelde doelen.</text:p>
                </text:list-item>
                <text:list-item text:style-override="id1-3-2-2-2-6-3">
                  <text:number>2.</text:number>
                  <text:p text:style-name="al">Binnen vijf werkdagen na het ontvangen van het onderzoekrapport door de jeugdige en/of ouders, kunnen zij opmerkingen en/of aanvullingen geven op het onderzoeksrapport. </text:p>
                </text:list-item>
                <text:list-item text:style-override="id1-3-2-2-2-6-4">
                  <text:number>3.</text:number>
                  <text:p text:style-name="al">Indien de jeugdige en/of ouder(s) gebruik maakt van de mogelijkheid zoals bedoeld in lid 2 worden de aanvullingen toegevoegd als bijlage aan het onderzoeksrapport. Wanneer deze aanvullingen leiden tot een herziening van de conclusies uit het onderzoeksrapport kunnen de stappen van het onderzoek zoals bedoeld in artikel 4.3 van de verordening worden herhaald.</text:p>
                </text:list-item>
              </text:list>
            </text:section>
            <text:p text:style-name="hoofdstuk_bottom"/>
          </text:section>
          <text:section text:name="hoofdstuk_id1-3-2-2-3" text:style-name="hoofdstuk">
            <text:p text:style-name="hoofdstuk_kop"><text:span text:style-name="label"/> Algemene en individuele voorzieningen</text:p>
            <text:section text:name="artikel_id1-3-2-2-3-2" text:style-name="artikel">
              <text:p text:style-name="artikel_kop_titel"><text:span text:style-name="artikel_kop_label">Artikel</text:span> <text:span text:style-name="artikel_kop_nr">7</text:span> Intensieve vrijwillige hulp</text:p>
              <text:list text:style-name="id1-3-2-2-3-2-2">
                <text:list-item text:style-override="id1-3-2-2-3-2-2">
                  <text:number>1.</text:number>
                  <text:p text:style-name="al">Het intensief vrijwillig hulpverleningstraject vanuit het wijkteam wordt enkel ingezet als dit vanuit het jeugdbeschermingsplein is besproken.</text:p>
                </text:list-item>
                <text:list-item text:style-override="id1-3-2-2-3-2-3">
                  <text:number>2.</text:number>
                  <text:p text:style-name="al">De jeugdige en/of de ouder(s) worden uitgenodigd voor dit overleg bij het jeugdbeschermingsplein. </text:p>
                </text:list-item>
              </text:list>
            </text:section>
            <text:section text:name="artikel_id1-3-2-2-3-3" text:style-name="artikel">
              <text:p text:style-name="artikel_kop_titel"><text:span text:style-name="artikel_kop_label">Artikel</text:span> <text:span text:style-name="artikel_kop_nr">8</text:span> Gebruikelijke hulp</text:p>
              <text:list text:style-name="id1-3-2-2-3-3-2">
                <text:list-item text:style-override="id1-3-2-2-3-3-2">
                  <text:number>1.</text:number>
                  <text:p text:style-name="al">Het college kan beslissen geen voorziening te treffen als bedoeld in artikel 2.3 van de Jeugdwet wanneer sprake is van gebruikelijke hulp. </text:p>
                </text:list-item>
                <text:list-item text:style-override="id1-3-2-2-3-3-3">
                  <text:number>2.</text:number>
                  <text:p text:style-name="al">Ook in het geval er sprake is van een jeugdige met een ziekte, aandoening of beperking behoren ouders de tot hun gezin behorende minderjarige kinderen te verzorgen, op te voeden en toezicht op hen te houden.</text:p>
                </text:list-item>
                <text:list-item text:style-override="id1-3-2-2-3-3-4">
                  <text:number>3.</text:number>
                  <text:p text:style-name="al">De volgende zorgtaken behoren als onderdeel van verantwoordelijk ouderschap in ieder geval tot taken van de ouder(s):</text:p>
                  <text:list text:style-name="id1-3-2-2-3-3-4-3">
                    <text:list-item text:style-override="id1-3-2-2-3-3-4-3-1">
                      <text:number>a.</text:number>
                      <text:p text:style-name="al">Te allen tijde bereikbaar te zijn voor de jeugdige;</text:p>
                    </text:list-item>
                    <text:list-item text:style-override="id1-3-2-2-3-3-4-3-2">
                      <text:number>b.</text:number>
                      <text:p text:style-name="al">Bij de start en afsluiting van de dag aandacht te geven aan de jeugdige en de dag met hen door te nemen;</text:p>
                    </text:list-item>
                    <text:list-item text:style-override="id1-3-2-2-3-3-4-3-3">
                      <text:number>c.</text:number>
                      <text:p text:style-name="al">Inspectie van locaties waar de jeugdige mogelijk op bezoek of vakantie gaat om te beoordelen of de locatie passend is voor de jeugdige en om de jeugdige voor te kunnen bereiden op het bezoek;</text:p>
                    </text:list-item>
                    <text:list-item text:style-override="id1-3-2-2-3-3-4-3-4">
                      <text:number>d.</text:number>
                      <text:p text:style-name="al">In het geval van ziekte van de jeugdige, vakantie en vrije dagen te zorgen voor de jeugdige, dan wel opvang te regelen; </text:p>
                    </text:list-item>
                    <text:list-item text:style-override="id1-3-2-2-3-3-4-3-5">
                      <text:number>e.</text:number>
                      <text:p text:style-name="al">Zorghandelingen die vervangend zijn voor de normale gebruikelijke hulphandelingen en/of die meelopen in het normale patroon van het gezin en de dagelijkse zorg voor de jeugdige;</text:p>
                    </text:list-item>
                    <text:list-item text:style-override="id1-3-2-2-3-3-4-3-6">
                      <text:number>f.</text:number>
                      <text:p text:style-name="al">De jeugdige leren omgaan met het sociale netwerk;</text:p>
                    </text:list-item>
                    <text:list-item text:style-override="id1-3-2-2-3-3-4-3-7">
                      <text:number>g.</text:number>
                      <text:p text:style-name="al">Begeleiding van de jeugdige naar de huisarts, therapeut, zorgaanbieder, medisch specialist of jeugdarts;</text:p>
                    </text:list-item>
                    <text:list-item text:style-override="id1-3-2-2-3-3-4-3-8">
                      <text:number>h.</text:number>
                      <text:p text:style-name="al">Begeleiding van de jeugdige naar sport, vrijetijdsclub en/of lessen;</text:p>
                    </text:list-item>
                    <text:list-item text:style-override="id1-3-2-2-3-3-4-3-9">
                      <text:number>i.</text:number>
                      <text:p text:style-name="al">Begeleiding van de jeugdige naar en het onderhouden van contact met school of kinderopvang;</text:p>
                    </text:list-item>
                    <text:list-item text:style-override="id1-3-2-2-3-3-4-3-10">
                      <text:number>j.</text:number>
                      <text:p text:style-name="al">Begeleiding van de jeugdige in het normale maatschappelijke verkeer.</text:p>
                    </text:list-item>
                  </text:list>
                </text:list-item>
                <text:list-item text:style-override="id1-3-2-2-3-3-5">
                  <text:number>4.</text:number>
                  <text:p text:style-name="al">Bij het bepalen van de gebruikelijke hulptaken van de ouder(s) ten aanzien van de jeugdige neemt het college het ‘Referentiekader ten aanzien van gebruikelijke zorg’ als leidraad. Dit referentiekader is als bijlage bij deze nadere regels opgenomen.</text:p>
                </text:list-item>
                <text:list-item text:style-override="id1-3-2-2-3-3-6">
                  <text:number>5.</text:number>
                  <text:p text:style-name="al">Onverminderd de voorgaande bepalingen wordt van de ouder(s) geen gebruikelijke hulp verwacht indien er een direct verband is tussen de (dreiging van) overbelasting van de ouder(s) en de zorg die de ouder(s) aan de jeugdige biedt waarbij de eigen mogelijkheden en het probleemoplossend vermogen onvoldoende zijn om de overbelasting op te heffen.</text:p>
                </text:list-item>
              </text:list>
            </text:section>
            <text:section text:name="artikel_id1-3-2-2-3-4" text:style-name="artikel">
              <text:p text:style-name="artikel_kop_titel"><text:span text:style-name="artikel_kop_label">Artikel</text:span> <text:span text:style-name="artikel_kop_nr">9</text:span> Aanvullende criteria voor het resultaatgebied sociaal en persoonlijk functioneren</text:p>
              <text:list text:style-name="id1-3-2-2-3-4-2">
                <text:list-item text:style-override="id1-3-2-2-3-4-2">
                  <text:number>1.</text:number>
                  <text:p text:style-name="al">Een jeugdige en/of zijn ouders kunnen in aanmerking komen voor een individuele voorziening binnen het resultaatgebied sociaal en persoonlijk functioneren als de jeugdige in het dagelijks functioneren beperkingen ondervindt in relatie tot een of meerdere van de volgende aspecten:</text:p>
                  <text:list text:style-name="id1-3-2-2-3-4-2-3">
                    <text:list-item text:style-override="id1-3-2-2-3-4-2-3-1">
                      <text:number>a.</text:number>
                      <text:p text:style-name="al">het krijgen of behouden van structuur of regie;</text:p>
                    </text:list-item>
                    <text:list-item text:style-override="id1-3-2-2-3-4-2-3-2">
                      <text:number>b.</text:number>
                      <text:p text:style-name="al">het aanleren van praktische vaardigheden;</text:p>
                    </text:list-item>
                    <text:list-item text:style-override="id1-3-2-2-3-4-2-3-3">
                      <text:number>c.</text:number>
                      <text:p text:style-name="al">het behoud of de vergroting van de zelfstandigheid;</text:p>
                    </text:list-item>
                    <text:list-item text:style-override="id1-3-2-2-3-4-2-3-4">
                      <text:number>d.</text:number>
                      <text:p text:style-name="al">het aanleren van sociale vaardigheden;</text:p>
                    </text:list-item>
                    <text:list-item text:style-override="id1-3-2-2-3-4-2-3-5">
                      <text:number>e.</text:number>
                      <text:p text:style-name="al">het langdurig ondersteunen bij zijn functioneren en/of (deels) overnemen hiervan;</text:p>
                    </text:list-item>
                    <text:list-item text:style-override="id1-3-2-2-3-4-2-3-6">
                      <text:number>f.</text:number>
                      <text:p text:style-name="al">het leren omgaan met zijn beperkingen.</text:p>
                    </text:list-item>
                  </text:list>
                </text:list-item>
              </text:list>
            </text:section>
            <text:section text:name="artikel_id1-3-2-2-3-5" text:style-name="artikel">
              <text:p text:style-name="artikel_kop_titel"><text:span text:style-name="artikel_kop_label">Artikel</text:span> <text:span text:style-name="artikel_kop_nr">10</text:span> Aanvullende criteria voor het resultaatgebied herstel, vermindering, stabilisatiestoornis jeugdige</text:p>
              <text:list text:style-name="id1-3-2-2-3-5-2">
                <text:list-item text:style-override="id1-3-2-2-3-5-2">
                  <text:number>1.</text:number>
                  <text:p text:style-name="al">Een jeugdige en/of zijn ouder(s) kunnen in aanmerking komen voor een individuele voorziening binnen het resultaatgebied herstel, vermindering, stabilisatie stoornis jeugdige, als bij de jeugdige in relatie tot één of meerdere van de volgende aspecten aanwijzingen zijn voor een tijdelijke of blijvende stoornis of beperking, of delict gedrag als gevolg van een stoornis of beperking waarvoor behandeling noodzakelijk is:</text:p>
                  <text:list text:style-name="id1-3-2-2-3-5-2-3">
                    <text:list-item text:style-override="id1-3-2-2-3-5-2-3-1">
                      <text:number>a.</text:number>
                      <text:p text:style-name="al">het nodig hebben van diagnostiek als onderdeel van behandeling;</text:p>
                    </text:list-item>
                    <text:list-item text:style-override="id1-3-2-2-3-5-2-3-2">
                      <text:number>b.</text:number>
                      <text:p text:style-name="al">het blijk geven van een behoefte aan stabilisering, vermindering, behandeling en/of opheffing van de stoornis of beperking en/of het leren omgaan hiermee;</text:p>
                    </text:list-item>
                    <text:list-item text:style-override="id1-3-2-2-3-5-2-3-3">
                      <text:number>c.</text:number>
                      <text:p text:style-name="al">het verbeteren of stabiliseren van het functioneren van de jeugdige in één of meerdere domeinen(school, gezin en vrije tijd);</text:p>
                    </text:list-item>
                    <text:list-item text:style-override="id1-3-2-2-3-5-2-3-4">
                      <text:number>d.</text:number>
                      <text:p text:style-name="al">het verlagen van recidive risico.</text:p>
                    </text:list-item>
                  </text:list>
                </text:list-item>
              </text:list>
            </text:section>
            <text:section text:name="artikel_id1-3-2-2-3-6" text:style-name="artikel">
              <text:p text:style-name="artikel_kop_titel"><text:span text:style-name="artikel_kop_label">Artikel</text:span> <text:span text:style-name="artikel_kop_nr">11</text:span> Aanvullende criteria voor het resultaatgebied opvoeding en versterking mogelijkheden ouders</text:p>
              <text:list text:style-name="id1-3-2-2-3-6-2">
                <text:list-item text:style-override="id1-3-2-2-3-6-2">
                  <text:number>1.</text:number>
                  <text:p text:style-name="al">Een ouder kan in aanmerking komen voor een individuele voorziening binnen het resultaatgebied opvoeding en versterking mogelijkheden ouders, als hij, afgemeten aan één of meerdere van de volgende aspecten, ondersteuning nodig heeft bij zijn opvoedingsmogelijkheden:</text:p>
                  <text:list text:style-name="id1-3-2-2-3-6-2-3">
                    <text:list-item text:style-override="id1-3-2-2-3-6-2-3-1">
                      <text:number>a.</text:number>
                      <text:p text:style-name="al">het ten allen tijde kunnen waarborgen van de veiligheid van de jeugdige;</text:p>
                    </text:list-item>
                    <text:list-item text:style-override="id1-3-2-2-3-6-2-3-2">
                      <text:number>b.</text:number>
                      <text:p text:style-name="al">het stimuleren van de sociale en emotionele ontwikkeling van de jeugdige in de zin van het voorkomen van emotionele verwaarlozing;</text:p>
                    </text:list-item>
                    <text:list-item text:style-override="id1-3-2-2-3-6-2-3-3">
                      <text:number>c.</text:number>
                      <text:p text:style-name="al">het kunnen omgaan met de specifieke kenmerken die horen bij de (ontwikkelings)stoornis of gedragsproblemen van de jeugdige;</text:p>
                    </text:list-item>
                    <text:list-item text:style-override="id1-3-2-2-3-6-2-3-4">
                      <text:number>d.</text:number>
                      <text:p text:style-name="al">het kunnen aanpassen van het opvoedersgedrag bij de ontwikkelingsleeftijd van de jeugdige;</text:p>
                    </text:list-item>
                    <text:list-item text:style-override="id1-3-2-2-3-6-2-3-5">
                      <text:number>e.</text:number>
                      <text:p text:style-name="al">het aandacht kunnen hebben en kunnen zorgdragen voor de gezondheid van de jeugdige;</text:p>
                    </text:list-item>
                    <text:list-item text:style-override="id1-3-2-2-3-6-2-3-6">
                      <text:number>f.</text:number>
                      <text:p text:style-name="al">het kunnen zorgdragen voor deelname van de jeugdige aan onderwijs en/of vormen van daghulp;</text:p>
                    </text:list-item>
                    <text:list-item text:style-override="id1-3-2-2-3-6-2-3-7">
                      <text:number>g.</text:number>
                      <text:p text:style-name="al">het kunnen ontwikkelen van een voor de jeugdige steunend netwerk.</text:p>
                    </text:list-item>
                  </text:list>
                </text:list-item>
              </text:list>
            </text:section>
            <text:section text:name="artikel_id1-3-2-2-3-7" text:style-name="artikel">
              <text:p text:style-name="artikel_kop_titel"><text:span text:style-name="artikel_kop_label">Artikel</text:span> <text:span text:style-name="artikel_kop_nr">12</text:span> begeleiding in het vervoer</text:p>
              <text:list text:style-name="id1-3-2-2-3-7-2">
                <text:list-item text:style-override="id1-3-2-2-3-7-2">
                  <text:number>1.</text:number>
                  <text:p text:style-name="al">De begeleiding in het vervoer is primair de verantwoordelijkheid van de ouder(s) of wettelijk vertegenwoordiger(s). </text:p>
                </text:list-item>
                <text:list-item text:style-override="id1-3-2-2-3-7-3">
                  <text:number>2.</text:number>
                  <text:p text:style-name="al">Het werkzaam zijn van de (beide) ouder(s) ontheft hen niet van de primaire verantwoordelijkheid, zoals bedoeld in het vorige lid.</text:p>
                </text:list-item>
                <text:list-item text:style-override="id1-3-2-2-3-7-4">
                  <text:number>3.</text:number>
                  <text:p text:style-name="al">In uitzonderlijke gevallen kan van lid 1 worden afgeweken, waarin dit redelijkerwijs niet van de ouder(s) en/of personen uit de naaste omgeving kan worden verlangd.</text:p>
                </text:list-item>
              </text:list>
            </text:section>
            <text:p text:style-name="hoofdstuk_bottom"/>
          </text:section>
          <text:section text:name="hoofdstuk_id1-3-2-2-4" text:style-name="hoofdstuk">
            <text:p text:style-name="hoofdstuk_kop"><text:span text:style-name="label"/> Pgb</text:p>
            <text:section text:name="artikel_id1-3-2-2-4-2" text:style-name="artikel">
              <text:p text:style-name="artikel_kop_titel"><text:span text:style-name="artikel_kop_label">Artikel</text:span> <text:span text:style-name="artikel_kop_nr">13</text:span> Voorwaarden voor verstrekking van een Pgb</text:p>
              <text:p text:style-name="al">1. Naast de eisen uit artikel 7.1 van de verordening jeugdhulp gelden de volgende wettelijke voorwaarden (artikel 8.1.1 Jeugdwet) om in aanmerking te komen voor een pgb:</text:p>
              <text:list text:style-name="id1-3-2-2-4-2-3">
                <text:list-item text:style-override="id1-3-2-2-4-2-3-1">
                  <text:number>a.</text:number>
                  <text:p text:style-name="al">De zorgverlener kan geen budgethouder zijn, tenzij het de ouder of voogd van de jeugdige betreft.</text:p>
                </text:list-item>
                <text:list-item text:style-override="id1-3-2-2-4-2-3-2">
                  <text:number>b.</text:number>
                  <text:p text:style-name="al">De budgethouder moet kunnen aantonen door middel van een zorg- en budgetplan dat het budget besteed wordt aan een individuele voorziening die veilig, doeltreffend en cliëntgericht is. </text:p>
                </text:list-item>
              </text:list>
            </text:section>
            <text:section text:name="artikel_id1-3-2-2-4-3" text:style-name="artikel">
              <text:p text:style-name="artikel_kop_titel"><text:span text:style-name="artikel_kop_label">Artikel</text:span> <text:span text:style-name="artikel_kop_nr">14</text:span> Voorwaarden beheer pgb</text:p>
              <text:list text:style-name="id1-3-2-2-4-3-2">
                <text:list-item text:style-override="id1-3-2-2-4-3-2">
                  <text:number>1.</text:number>
                  <text:p text:style-name="al">Degene die een pgb gaat beheren en degene die de pgb-houder ondersteunt zoals bedoeld in artikel 8.1.1 lid 2 onder a van de Jeugdwet dienen aan alle onderstaande criteria te voldoen:</text:p>
                  <text:list text:style-name="id1-3-2-2-4-3-2-3">
                    <text:list-item text:style-override="id1-3-2-2-4-3-2-3-1">
                      <text:number>a.</text:number>
                      <text:p text:style-name="al">Heeft een goed overzicht van de eigen situatie of die van de hulpvrager en heeft duidelijk beeld van de hulpvraag;</text:p>
                    </text:list-item>
                    <text:list-item text:style-override="id1-3-2-2-4-3-2-3-2">
                      <text:number>b.</text:number>
                      <text:p text:style-name="al">Is op de hoogte van de rechten en plichten die horen bij het beheer van een pgb;</text:p>
                    </text:list-item>
                    <text:list-item text:style-override="id1-3-2-2-4-3-2-3-3">
                      <text:number>c.</text:number>
                      <text:p text:style-name="al">Is in staat om een overzichtelijke pgb-administratie bij te houden, waardoor inzicht is in de bestedingen van het pgb;</text:p>
                    </text:list-item>
                    <text:list-item text:style-override="id1-3-2-2-4-3-2-3-4">
                      <text:number>d.</text:number>
                      <text:p text:style-name="al">Is voldoende vaardig om te communiceren met de gemeente, de sociale verzekeringsbank en jeugdhulpverleners;</text:p>
                    </text:list-item>
                    <text:list-item text:style-override="id1-3-2-2-4-3-2-3-5">
                      <text:number>e.</text:number>
                      <text:p text:style-name="al">Is in staat om zelf afspraken te maken en deze afspraken vast te leggen, en om dit te verantwoorden aan de verstrekkers van het pgb;</text:p>
                    </text:list-item>
                    <text:list-item text:style-override="id1-3-2-2-4-3-2-3-6">
                      <text:number>f.</text:number>
                      <text:p text:style-name="al">Is in staat om te beoordelen en te beargumenteren of de geleverde jeugdhulp passend en kwalitatief goed is;</text:p>
                    </text:list-item>
                    <text:list-item text:style-override="id1-3-2-2-4-3-2-3-7">
                      <text:number>g.</text:number>
                      <text:p text:style-name="al">Is in staat de inzet van de jeugdhulpverleners te coördineren waardoor de jeugdhulp door kan gaan ook bij verlof en ziekte; </text:p>
                    </text:list-item>
                    <text:list-item text:style-override="id1-3-2-2-4-3-2-3-8">
                      <text:number>h.</text:number>
                      <text:p text:style-name="al">in staat de (eigen) situatie of de situatie van de jeugdige te overzien, zelf de zorg te kiezen, te regelen en aan te sturen;</text:p>
                    </text:list-item>
                    <text:list-item text:style-override="id1-3-2-2-4-3-2-3-9">
                      <text:number>i.</text:number>
                      <text:p text:style-name="al">Is in staat om als werkgever- of opdrachtgever de jeugdhulpverleners aan te sturen en aan te spreken op hun functioneren;</text:p>
                    </text:list-item>
                    <text:list-item text:style-override="id1-3-2-2-4-3-2-3-10">
                      <text:number>j.</text:number>
                      <text:p text:style-name="al">Heeft voldoende juridische kennis over het werk- of opdrachtgeverschap, of weet deze kennis te vinden.</text:p>
                    </text:list-item>
                  </text:list>
                </text:list-item>
              </text:list>
            </text:section>
            <text:section text:name="artikel_id1-3-2-2-4-4" text:style-name="artikel">
              <text:p text:style-name="artikel_kop_titel"><text:span text:style-name="artikel_kop_label">Artikel</text:span> <text:span text:style-name="artikel_kop_nr">15</text:span> Zorgovereenkomst</text:p>
              <text:list text:style-name="id1-3-2-2-4-4-2">
                <text:list-item text:style-override="id1-3-2-2-4-4-2">
                  <text:number>1.</text:number>
                  <text:p text:style-name="al">De budgethouder is verplicht voor de dienstverlening die hij wenst in te kopen met een pgb een schriftelijke, rechtsgeldige zorgovereenkomst af te sluiten met degene die de hulp levert. </text:p>
                </text:list-item>
                <text:list-item text:style-override="id1-3-2-2-4-4-3">
                  <text:number>2.</text:number>
                  <text:p text:style-name="al">De budgethouder kan kiezen uit de zorgovereenkomsten die de SVB beschikbaar heeft gesteld. Deze overeenkomst moet worden goedgekeurd door het college en de SVB. Andere zorgovereenkomsten worden in het kader van pgb door de gemeente niet geaccepteerd. </text:p>
                </text:list-item>
              </text:list>
            </text:section>
            <text:section text:name="artikel_id1-3-2-2-4-5" text:style-name="artikel">
              <text:p text:style-name="artikel_kop_titel"><text:span text:style-name="artikel_kop_label">Artikel</text:span> <text:span text:style-name="artikel_kop_nr">16</text:span> Pgb in het buitenland</text:p>
              <text:list text:style-name="id1-3-2-2-4-5-2">
                <text:list-item text:style-override="id1-3-2-2-4-5-2">
                  <text:number>1.</text:number>
                  <text:p text:style-name="al">De inwoner van de gemeente die een individuele begeleiding of persoonlijke verzorging door middel van een pgb inkoopt, mag de geïndiceerde hulp voor maximaal 4 weken per jaar ook in het buitenland ontvangen zonder voorafgaande toestemming van het college. </text:p>
                </text:list-item>
                <text:list-item text:style-override="id1-3-2-2-4-5-3">
                  <text:number>2.</text:number>
                  <text:p text:style-name="al">Het pgb is alleen bedoeld om de kosten van de hulpverlening uit te betalen. Eventuele extra kosten, zoals reis- en verblijfkosten van een begeleider kunnen niet uit het pgb worden betaald. De extra kosten zijn voor rekening van de cliënt. </text:p>
                </text:list-item>
                <text:list-item text:style-override="id1-3-2-2-4-5-4">
                  <text:number>3.</text:number>
                  <text:p text:style-name="al">Voor alle overige diensten geldt dat de budgethouder de hulp niet zonder voorafgaande toestemming van het college mag inzetten tijdens verblijf in het buitenland. </text:p>
                </text:list-item>
              </text:list>
            </text:section>
            <text:section text:name="artikel_id1-3-2-2-4-6" text:style-name="artikel">
              <text:p text:style-name="artikel_kop_titel"><text:span text:style-name="artikel_kop_label">Artikel</text:span> <text:span text:style-name="artikel_kop_nr">17</text:span> Tarievenlijst</text:p>
              <text:list text:style-name="id1-3-2-2-4-6-2">
                <text:list-item text:style-override="id1-3-2-2-4-6-2-1">
                  <text:number>1.</text:number>
                  <text:p text:style-name="al">De hoogte van het pgb wordt in overeenstemming met artikel 7.3 van de verordening vastgesteld op basis van de tarievenlijst die is opgenomen in bijlage III en IV van deze regeling.</text:p>
                </text:list-item>
                <text:list-item text:style-override="id1-3-2-2-4-6-2-2">
                  <text:number>2.</text:number>
                  <text:p text:style-name="al">Het college hanteert de volgende definities:</text:p>
                  <text:list text:style-name="id1-3-2-2-4-6-2-2-3">
                    <text:list-item text:style-override="id1-3-2-2-4-6-2-2-3-1">
                      <text:number>a.</text:number>
                      <text:p text:style-name="al">uur: 60 minuten;</text:p>
                    </text:list-item>
                    <text:list-item text:style-override="id1-3-2-2-4-6-2-2-3-2">
                      <text:number>b.</text:number>
                      <text:p text:style-name="al">dagdeel: 4 uur;</text:p>
                    </text:list-item>
                    <text:list-item text:style-override="id1-3-2-2-4-6-2-2-3-3">
                      <text:number>c.</text:number>
                      <text:p text:style-name="al">etmaal: 24 uur.</text:p>
                    </text:list-item>
                  </text:list>
                </text:list-item>
                <text:list-item text:style-override="id1-3-2-2-4-6-2-3">
                  <text:number>3.</text:number>
                  <text:p text:style-name="al">Het college verstaat onder:</text:p>
                  <text:list text:style-name="id1-3-2-2-4-6-2-3-3">
                    <text:list-item text:style-override="id1-3-2-2-4-6-2-3-3-1">
                      <text:number>a.</text:number>
                      <text:p text:style-name="al">groepsbegeleiding: begeleiding in groepsverband door professionals aan meerdere cliënten tegelijkertijd. </text:p>
                    </text:list-item>
                    <text:list-item text:style-override="id1-3-2-2-4-6-2-3-3-2">
                      <text:number>b.</text:number>
                      <text:p text:style-name="al">individuele begeleiding: begeleiding die door professionals geboden wordt aan één cliënt tegelijkertijd. </text:p>
                    </text:list-item>
                  </text:list>
                </text:list-item>
              </text:list>
            </text:section>
            <text:p text:style-name="hoofdstuk_bottom"/>
          </text:section>
          <text:section text:name="hoofdstuk_id1-3-2-2-5" text:style-name="hoofdstuk">
            <text:p text:style-name="hoofdstuk_kop"><text:span text:style-name="label"/> Overige bepalingen</text:p>
            <text:section text:name="artikel_id1-3-2-2-5-2" text:style-name="artikel">
              <text:p text:style-name="artikel_kop_titel"><text:span text:style-name="artikel_kop_label">Artikel</text:span> <text:span text:style-name="artikel_kop_nr">18</text:span> Hardheidsclausule</text:p>
              <text:p text:style-name="al">Het college kan in bijzondere gevallen ten gunste van de jeugdige of zijn ouders afwijken van de bepalingen van deze regeling, indien toepassing voor de jeugdige en/of zijn ouder(s) leidt tot onbillijkheid van overwegende aard.</text:p>
            </text:section>
            <text:section text:name="artikel_id1-3-2-2-5-3" text:style-name="artikel">
              <text:p text:style-name="artikel_kop_titel"><text:span text:style-name="artikel_kop_label">Artikel</text:span> <text:span text:style-name="artikel_kop_nr">19</text:span> Inwerkingtreding</text:p>
              <text:p text:style-name="al">Deze nadere regels jeugdhulp treden met terugwerkende kracht in werking op 1 januari 2022.</text:p>
            </text:section>
            <text:section text:name="artikel_id1-3-2-2-5-4" text:style-name="artikel">
              <text:p text:style-name="artikel_kop_titel"><text:span text:style-name="artikel_kop_label">Artikel</text:span> <text:span text:style-name="artikel_kop_nr">20</text:span> Citeertitel</text:p>
              <text:p text:style-name="al">Deze Nadere regels jeugdhulp worden aangehaald als: Nadere regels jeugdhulp gemeente Albrandswaard 2022.</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Algemene toelichting</text:span> </text:p>
          <text:p text:style-name="al">Deze nadere regels jeugdhulp bieden een uitwerking van specifieke bepalingen in de verordening.</text:p>
          <text:p text:style-name="al"/>
          <text:p text:style-name="al">
          <text:span text:style-name="nadrukvet">Artikelsgewijze toelichting</text:span>
        </text:p>
          <text:p text:style-name="al"/>
          <text:p text:style-name="al">
          <text:span text:style-name="nadrukvet">Artikel 2 Aanvang aanvraag na melding</text:span>
        </text:p>
          <text:p text:style-name="al">Een melding van een jeugdige zal in sommige gevallen juridisch als een aanvraag te kwalificeren zijn. Wanneer op het datum van de melding wordt voldaan aan de wettelijke vereisten van een aanvraag, geldt de datum van de melding als aanvraagdatum. De wettelijke vereisten waaraan een aanvraag ten minste moet voldoen zijn opgenomen in artikel 4:2 lid 1 en 2 Awb.</text:p>
          <text:p text:style-name="al"/>
          <text:p text:style-name="al">
          <text:span text:style-name="nadrukvet">Artikel 4 Toegang jeugdhulp </text:span>
        </text:p>
          <text:p text:style-name="al">Wettelijke verwijzers hebben op grond van de jeugdwet recht om te verwijzen naar een algemene en individuele voorziening voor jeugdhulp. Niet wettelijke verwijzers hebben zonder tussenkomst van het college geen recht om te verwijzen naar een individuele voorziening voor jeugdhulp. Als een niet wettelijke verwijzer (bijvoorbeeld een zorgaanbieder) zonder tussenkomst van het college naar een individuele voorziening voor jeugdhulp verwijst, heeft dit gevolgen voor de financiering die niet als direct gevolg vanuit de jeugdwet kan worden gefinancierd. Dit kan betekenen dat de kosten voor de zorg voor rekening van de jeugdige en/of de ouder(s) komt. </text:p>
          <text:p text:style-name="al"/>
          <text:p text:style-name="al">
          <text:span text:style-name="nadrukvet">Artikel 5 Externe deskundigheid</text:span>
        </text:p>
          <text:p text:style-name="al">Lid 1 en 2: Het college kan hulp inschakelen van een externe adviseur (artikel 3:3 Awb en artikel 3:5 Awb). Het college blijft verantwoordelijk voor het onderzoek, het te nemen besluit en voor de onderbouwing daarvan. Het college kan bij het vragen van een advies aan de adviseur een termijn stellen waarbinnen het advies moet worden uitgebracht. Die termijn moet zodanig zijn dat de adviseur zijn taak naar behoren kan vervullen (artikel 3:6 lid 1 Awb). Hierdoor kan het college beslissen om de beslistermijn voor de beschikking te verlengen. Het college doet hiervan mededeling aan de jeugdige en/of de ouder(s).</text:p>
          <text:p text:style-name="al"/>
          <text:p text:style-name="al">
          <text:span text:style-name="nadrukvet">Artikel 6 Onderzoeksrapport</text:span>
        </text:p>
          <text:p text:style-name="al">Lid 2: Nadat het college het onderzoeksrapport naar de jeugdige en/of de ouder(s) heeft gestuurd, kunnen de jeugdige en/of ouder(s) opmerkingen en/of aanvullingen geven op het onderzoeksrapport. </text:p>
          <text:p text:style-name="al">Lid 3: De opmerkingen en/of aanvullingen op het onderzoekrapport worden als bijlage bij het onderzoeksrapport gevoegd. Indien het college besluit dat de aanvullingen leiden tot een herziening van de conclusies van het onderzoek, kunnen de stappen van het onderzoek (zoals bedoeld in artikel 4.3 van de verordening) worden herhaald. </text:p>
          <text:p text:style-name="al"/>
          <text:p text:style-name="al">
          <text:span text:style-name="nadrukvet">Artikel 7 Intensief vrijwillig hulpverleningstraject</text:span>
        </text:p>
          <text:p text:style-name="al">Bij het jeugdbeschermingsplein worden kinderen en gezinnen gemeld waarover zorgen bestaan gerelateerd aan hun ontwikkeling en/of hun veiligheid. Tijdens het overleg bij het jeugdbeschermingsplein kan worden besloten of er een onderzoek door de Raad van de Kinderbescherming nodig is of dat dit met een voorziening kan worden voorkomen. Een voorbeeld van zo’n voorziening is de inzet van het intensief vrijwillig hulpverleningstraject. De inzet van intensief vrijwillig hulpverleningstraject vanuit het wijkteam betreft een algemene voorziening. Hiervoor is geen beschikking nodig.</text:p>
          <text:list text:style-name="id1-3-2-4-21">
            <text:list-item text:style-override="id1-3-2-4-21-1">
              <text:number>1.</text:number>
              <text:p text:style-name="al">Het intensief vrijwillig hulpverleningstraject vanuit het wijkteam wordt enkel ingezet nadat dit in het jeugdbeschermingsplein is besproken. Een melding bij een wijkteam kan daarmee niet rechtstreeks leiden tot inzet van het intensief vrijwillig hulpverleningstraject. Dit verschilt met de inzet van andere algemene voorzieningen die wel direct beschikbaar zijn vanuit het wijkteam. </text:p>
            </text:list-item>
            <text:list-item text:style-override="id1-3-2-4-21-2">
              <text:number>2.</text:number>
              <text:p text:style-name="al">Bij het jeugdbeschermingsplein worden uitgenodigd voor het gesprek:</text:p>
              <text:list text:style-name="id1-3-2-4-21-2-3">
                <text:list-item text:style-override="id1-3-2-4-21-2-3-1">
                  <text:number>-</text:number>
                  <text:p text:style-name="al">de ouder(s)/verzorger(s)</text:p>
                </text:list-item>
                <text:list-item text:style-override="id1-3-2-4-21-2-3-2">
                  <text:number>-</text:number>
                  <text:p text:style-name="al">de jeugdige als hij/zij 16 jaar of ouder is</text:p>
                </text:list-item>
                <text:list-item text:style-override="id1-3-2-4-21-2-3-3">
                  <text:number>-</text:number>
                  <text:p text:style-name="al">de voorzitter van het overleg</text:p>
                </text:list-item>
                <text:list-item text:style-override="id1-3-2-4-21-2-3-4">
                  <text:number>-</text:number>
                  <text:p text:style-name="al">de secretaris</text:p>
                </text:list-item>
                <text:list-item text:style-override="id1-3-2-4-21-2-3-5">
                  <text:number>-</text:number>
                  <text:p text:style-name="al">de melder die het gezin heeft gemeld op het jeugdbeschermingsplein</text:p>
                </text:list-item>
                <text:list-item text:style-override="id1-3-2-4-21-2-3-6">
                  <text:number>-</text:number>
                  <text:p text:style-name="al">medewerker van de Raad voor de Kinderbescherming</text:p>
                </text:list-item>
                <text:list-item text:style-override="id1-3-2-4-21-2-3-7">
                  <text:number>-</text:number>
                  <text:p text:style-name="al">medewerker van de jeugdbeschermingsinstelling</text:p>
                </text:list-item>
                <text:list-item text:style-override="id1-3-2-4-21-2-3-8">
                  <text:number>-</text:number>
                  <text:p text:style-name="al">medewerker van Veilig Thuis</text:p>
                </text:list-item>
                <text:list-item text:style-override="id1-3-2-4-21-2-3-9">
                  <text:number>-</text:number>
                  <text:p text:style-name="al">medewerker van het wijkteam</text:p>
                </text:list-item>
              </text:list>
            </text:list-item>
          </text:list>
          <text:p text:style-name="al">
          <text:span text:style-name="nadrukvet">Artikel 8 Gebruikelijke hulp</text:span>
        </text:p>
          <text:p text:style-name="al">Ouders hebben een wettelijke zorgplicht voor hun kinderen. Ouders dienen te zorgen voor de opvoeding van hun kinderen, waarbij zij zorgen voor de geestelijke en het lichamelijke welzijn van hun kinderen en het bevorderen van de ontwikkeling van de persoonlijkheid van hun kinderen (en naar draagkracht voorzien in de kosten hiervan). Voor de ontwikkeling naar zelfstandigheid en zelfredzaamheid van hun kind zijn ouder(s) verantwoordelijk voor:</text:p>
          <text:list text:style-name="id1-3-2-4-24">
            <text:list-item text:style-override="id1-3-2-4-24-1">
              <text:number>-</text:number>
              <text:p text:style-name="al">een veilige en beschermde woonomgeving (zowel fysieke als sociale veiligheid);</text:p>
            </text:list-item>
            <text:list-item text:style-override="id1-3-2-4-24-2">
              <text:number>-</text:number>
              <text:p text:style-name="al">een passend pedagogisch klimaat en stimulans in de ontwikkeling van de jeugdige;</text:p>
            </text:list-item>
            <text:list-item text:style-override="id1-3-2-4-24-3">
              <text:number>-</text:number>
              <text:p text:style-name="al">verzorging, begeleiding en opvoeding. </text:p>
            </text:list-item>
          </text:list>
          <text:p text:style-name="al">Het is gebruikelijk dat ouders hun kind de dagelijkse zorg, hulp en ondersteuning bieden die past bij de levensfase van het kind. Het kan ook gaan om activiteiten die niet standaard bij alle jeugdigen noodzakelijk zijn, maar wel als gangbare hulp en zorg van ouders aan kinderen kunnen worden gezien. Bij jeugdigen met een chronische aandoening, ziekte, stoornis of beperking is het gebruikelijk dat ouders zo veel mogelijk de dagelijkse zorg leveren, ook als dat meer is dan gemiddeld bij gezonde kinderen van deze leeftijd. Dit is een belangrijk uitgangspunt. Immers, ook bij gezonde kinderen van dezelfde leeftijd verschilt de inzet van dagelijkse zorg van kind tot kind. Het ene kind ontwikkelt zich nu eenmaal anders dan het andere kind en heeft meer of minder begeleiding en zorg nodig.</text:p>
          <text:p text:style-name="al"/>
          <text:p text:style-name="al">Bij het vaststellen van de zorgbehoefte wordt rekening gehouden met wat van de ouders kan worden verwacht in het kader van de gebruikelijke hulp. Het college hoeft geen voorziening voor jeugdhulp toe te kennen voor zover de eigen mogelijkheden en het probleemoplossend vermogen toereikend is (artikel 2.3 van de Jeugdwet). Dat wordt ook wel eigen kracht genoemd. Uit een uitspraak van de Centrale Raad van Beroep kan worden afgeleid dat bovengebruikelijke hulp onder bepaalde omstandigheden ook van ouders kan worden verwacht, en dus onder ‘eigen kracht’ kan vallen<text:note text:id="noot_id1-3-2-4-27-1" text:note-class="footnote"><text:note-citation text:label="1">1</text:note-citation><text:note-body><text:p text:style-name="noot.al">CRvB 17-7-2019 ECLI:NL:CRVB:2019:2362 .</text:p></text:note-body></text:note>. Om dat vast te stellen moet het college goed onderzoeken of er sprake is van voldoende eigen kracht van ouders. Als alle relevante factoren en belangen gewogen zijn en dit tot de conclusie leidt dat ouders de noodzakelijke hulp kunnen bieden, is sprake van voldoende eigen kracht en hoeft geen jeugdhulp toegewezen te worden.</text:p>
          <text:p text:style-name="al"/>
          <text:p text:style-name="al">
          <text:span text:style-name="nadrukondlijn">Uitval of overbelasting van een ouder</text:span>
        </text:p>
          <text:p text:style-name="al">De zorg voor een jeugdige kan zo zwaar worden, dat overbelasting bij de ouder(s) ontstaat. Om voor jeugdhulp in aanmerking te komen, moet er een direct verband zijn tussen de overbelasting en de zorg die de ouder(s) aan de jeugdige biedt waarbij de eigen mogelijkheden en het probleemoplossend vermogen onvoldoende zijn om de overbelasting op te hebben. Bij overbelasting door een drukke baan en/of nevenactiviteiten, ligt de verantwoordelijkheid voor een oplossing hier in eerste instantie bij de ouders zelf. </text:p>
          <text:p text:style-name="al"/>
          <text:p text:style-name="al">Bij uitval van één van de ouders neemt de andere ouder de gebruikelijke hulp voor de jeugdige over. Hiervoor moet de ouder, als dat mogelijk is, aanspraak maken op zorgverlof. Is dit niet mogelijk, dan wordt gekeken naar andere voorliggende voorzieningen (zoals kinderopvang, opvang na school en naschoolse opvang). Daarbij wordt gekeken wat er in redelijkheid met mantelzorg (sociaal netwerk van het gezin) kan worden opgevangen. Zijn deze mogelijkheden maximaal benut of afwezig, dan is toewijzing van een individuele voorziening vanuit de jeugdhulp mogelijk. Hetzelfde geldt voor de uitval van de ouder in een éénoudergezin. Is er geen hulp vanuit het netwerk mogelijk, dan kan jeugdhulp worden ingezet, tenzij er alternatieven zijn in de vorm van algemene voorzieningen. </text:p>
          <text:p text:style-name="al"/>
          <text:p text:style-name="al">Wanneer de uitval van de ouder naar verwachting langer gaat duren en een langdurige oplossing nodig is, wordt naar een alternatieve en meer blijvende oplossing gezocht. Hierbij wordt ook de aanwezigheid van mantelzorg betrokken. </text:p>
          <text:p text:style-name="al"/>
          <text:p text:style-name="al">Het kan zijn dat er sprake is van andere factoren waardoor ouders geen of niet voldoende gebruikelijke hulp kunnen leveren, zoals bij jeugdigen met ernstige verslavingsproblematiek en/of psychiatrische problematiek, of wanneer de ouders zelf een licht verstandelijke beperking hebben. In alle gevallen zal eerst naar de eigen mogelijkheden en een voorliggend aanbod gekeken worden.</text:p>
          <text:p text:style-name="al"/>
          <text:p text:style-name="al">
          <text:span text:style-name="nadrukondlijn">Richtlijnen voor gebruikelijke hulp per leeftijdscategorie</text:span>
        </text:p>
          <text:p text:style-name="al">Het in de bijlage opgenomen schema biedt een objectief afwegingskader om te beoordelen of, en zo ja, in hoeverre sprake is van gebruikelijk hulp. Het schema dient als richtlijn, waarbij rekening gehouden dient te worden met de kalenderleeftijd van een jeugdige binnen de bandbreedte van het normale ontwikkelingsprofiel. De beoordeling van de zorgbehoefte blijft altijd maatwerk. </text:p>
          <text:p text:style-name="al"/>
          <text:p text:style-name="al">
          <text:span text:style-name="nadrukvet">Artikel 13 Voorwaarden voor verstrekking pgb</text:span>
        </text:p>
          <text:p text:style-name="al">Lid 1: Het college weigert een pgb als het pgb beheerd gaat worden door degene die de hulp ook zelf gaat bieden. De reden is dat de zorgverlener niet met voldoende afstand en kritisch de beheerstaken zal kunnen vervullen. Een uitzondering hierop is indien het de ouder of voogd van de jeugdige betreft. In dat geval kan de ouder of de voogd enerzijds het pgb beheren en anderzijds ook de hulp aan de jeugdige verlenen. Dit laat onverlet dat de ouder of voogd moet voldoen aan artikel 15 van de nadere regels.</text:p>
          <text:p text:style-name="al">Lid 2: Om een pgb te kunnen krijgen, moet de budgethouder kunnen aantonen dat de te bestede jeugdhulp veilig, doeltreffend en cliëntgericht is. Dit moet de budgethouder onderbouwen in het zorg-en budgetplan. </text:p>
          <text:p text:style-name="al"/>
          <text:p text:style-name="al">
          <text:span text:style-name="nadrukvet">Artikel 14 Voorwaarden beheer pgb</text:span>
        </text:p>
          <text:p text:style-name="al">De VNG, het ministerie van VWS, ZN en Per Saldo hebben het 'Kader pgb-vaardigheid' opgesteld. Hierin is een lijst van 10 punten opgenomen, aan de hand waarvan kan worden beoordeeld of iemand pgb-vaardig is. Het doel van het kader is om potentiële pgb-houders te informeren over welke taken, kennis en vaardigheden er zoal komen kijken bij een pgb. Door hen goed te informeren, zijn zij beter toegerust om een bewuste keuze voor een pgb. </text:p>
          <text:p text:style-name="al"/>
          <text:p text:style-name="al">In dit artikel wordt onder (potentiële) pgb-houder verstaan de persoon die met het pgb jeugdhulp gaat inkopen en gaat beheren. In verreweg de meeste gevallen is dit een ouder. Daar waar in dit artikel jeugdhulpverlener staat, wordt ook verstaan iemand uit het sociale netwerk. In dit artikel worden 10 eisen gesteld om als 'pgb-vaardig' te kunnen worden gekwalificeerd. </text:p>
          <text:p text:style-name="al"/>
          <text:p text:style-name="al">
          <text:span text:style-name="nadrukcur">Onderdeel a:</text:span> De pgb-houder weet welke zorg hij, of de persoon voor wie het budget bestemd is, nodig heeft. Als hij dat niet weet, is zorg in natura mogelijk meer aangewezen.</text:p>
          <text:p text:style-name="al"/>
          <text:p text:style-name="al">
          <text:span text:style-name="nadrukcur">Onderdeel b:</text:span> De pgb-houder moet weten welke regels er horen bij een pgb, of weet waar hij die regels kan vinden. Bijvoorbeeld op de website van de verstrekker die het pgb geeft. </text:p>
          <text:p text:style-name="al"/>
          <text:p text:style-name="al">
          <text:span text:style-name="nadrukcur">Onderdeel c:</text:span> De pgb-houder is in staat een overzichtelijke pgb-administratie bij te houden en weet ook welk deel van het pgb al uitgegeven is.</text:p>
          <text:p text:style-name="al"/>
          <text:p text:style-name="al">
          <text:span text:style-name="nadrukcur">Onderdeel d:</text:span> De pgb-houder moet uit zichzelf en zelfverzekerd kunnen communiceren met andere partijen. Bijvoorbeeld op tijd brieven van de jeugdhulpverlener beantwoorden of telefoongesprekken voeren met jeugdhulpverleners. Als er iets verandert, moet hij dat zelf aangeven. Die verplichting geldt altijd en volgt uit de wet en de verordening.</text:p>
          <text:p text:style-name="al"/>
          <text:p text:style-name="al">
          <text:span text:style-name="nadrukcur">Onderdeel e:</text:span> Als de pgb-houder een pgb krijgt, moet hij zelf jeugdhulpverleners uitzoeken en afspraken maken over de jeugdhulp die ze gaan geven en over hun uurtarief en hun uren. </text:p>
          <text:p text:style-name="al"/>
          <text:p text:style-name="al">
          <text:span text:style-name="nadrukcur">Onderdeel f:</text:span> De pgb-houder moet tussendoor controleren of alles volgens afspraak verloopt. Bijvoorbeeld of de jeugdhulpverlener genoeg uren maakt. Omgekeerd moet hij kunnen laten zien dat hij de jeugdhulp inkoopt waarvoor hij het geld gekregen heeft. </text:p>
          <text:p text:style-name="al"/>
          <text:p text:style-name="al">
          <text:span text:style-name="nadrukcur">Onderdeel g:</text:span> De pgb-houder moet beoordelen of de jeugdhulp die met het pgb wordt ingekocht passend is en of de kwaliteit van de jeugdhulp in orde is. Als hij de zorg niet goed vindt, kan hij uitleggen waarom. Als de zorg niet volgens afspraak verloopt, grijpt hij zelf in. Dit vraagt in het geval van ouder en voogd dat zij in staat zijn op hun eigen handelen kunnen reflecteren en hun eigen houding en gedrag aan te passen wanneer nodig.</text:p>
          <text:p text:style-name="al"/>
          <text:p text:style-name="al">
          <text:span text:style-name="nadrukcur">Onderdeel h:</text:span> De pgb-houder moet zelf de jeugdhulp regelen met één of meer jeugdhulpverleners en dat zo regelen dat er altijd jeugdhulp is en dat de hulp juist wordt ingezet. Ook als de jeugdhulpverlener ziek is of op vakantie gaat. Hij moet zelf jeugdhulpverleners kunnen kiezen die goed bij zijn situatie passen en hij moet zelf opletten of zij hun werk goed doen. Als de jeugdhulpverlener ziek is, moet hij zelf vervanging regelen. </text:p>
          <text:p text:style-name="al"/>
          <text:p text:style-name="al">
          <text:span text:style-name="nadrukcur">Onderdeel i:</text:span> De pgb-houder moet ervoor zorgen dat de jeugdhulpverleners die voor hem werken weten wat ze moeten doen en hij durft daarover een gesprek te beginnen als zij hun werk niet goed doen. Als de pgb-houder een overeenkomst met een jeugdhulpverlener is aangegaan, dan is hij juridisch gezien werkgever of opdrachtgever. Hij moet dan goed kunnen vertellen wat de jeugdhulpverlener moet doen. Dit vraagt in het geval van ouder en voogd dat zij in staat zijn op hun eigen handelen kunnen reflecteren en hun eigen houding en gedrag aan te passen wanneer nodig.</text:p>
          <text:p text:style-name="al"/>
          <text:p text:style-name="al">
          <text:span text:style-name="nadrukcur">Onderdeel j:</text:span> De pgb-houder hoeft niet alle regels over hoe een werkgever of opdrachtgever zijn taak moet vervullen te kennen, maar hij moet de informatie daarover wel zelf kunnen vinden. De publicatie ‘Handreiking voor toetsing op (minimale) pgb-vaardigheid’ van de Rijksoverheid biedt meer informatie.</text:p>
          <text:p text:style-name="al"/>
          <text:p text:style-name="al">
          <text:span text:style-name="nadrukvet">Artikel 15 zorgovereenkomst</text:span>
        </text:p>
          <text:p text:style-name="al">Lid 1: De SVB voert namens het college de betalingen en het budgetbeheer van pgb’s uit. De jeugdige en zijn ouders zijn verantwoordelijk voor het aangaan van een rechtsgeldige zorgovereenkomst met degene die de jeugdhulp levert (artikel 8a lid 1 Regeling jeugdwet).</text:p>
          <text:p text:style-name="al">Lid 2: De SVB heeft (digitaal) modelovereenkomsten opgesteld. De budgethouder en degenen die de jeugdhulp gaan leveren moeten gebruikmaken van deze modelovereenkomsten (artikel 8a lid 2 Regeling jeugdwet). De zorgovereenkomst moet vervolgens worden goedgekeurd door het college en de SVB (artikel 8a lid 3 Regeling jeugdwet).</text:p>
          <text:p text:style-name="al"/>
          <text:p text:style-name="al">
          <text:span text:style-name="nadrukvet">Artikel 16 pgb in het buitenland</text:span>
        </text:p>
          <text:p text:style-name="al">Lid 1: Als vaststaat dat de inzet van de jeugdhulp voor de jeugdige voor individuele begeleiding of persoonlijke verzorging noodzakelijk is, mag de geïndiceerde hulp voor maximaal vier weken per jaar ook tijdens vakantie in het buitenland worden ontvangen. Bij de maximale termijn van vier weken per jaar hoeft er geen toestemming door het college te worden gegeven. </text:p>
          <text:p text:style-name="al">Lid 2: Het pgb kan tijdens een vakantie in het buitenland enkel worden ontvangen voor de kosten van de hulpverlening. Overige kosten dienen zijn voor rekening van de budgethouder(?)</text:p>
          <text:p text:style-name="al"/>
          <text:p text:style-name="al">
          <text:span text:style-name="nadrukvet">Artikel 17 Tarievenlijst</text:span>
        </text:p>
          <text:list text:style-name="id1-3-2-4-79">
            <text:list-item text:style-override="id1-3-2-4-79-1">
              <text:number>3.</text:number>
              <text:p text:style-name="al">Onder cliënt wordt verstaan: de persoon aan wie de individuele voorziening is toegekend.</text:p>
            </text:list-item>
          </text:list>
        </text:section>
        <text:section text:name="bijlage_id1-3-2-5" text:style-name="bijlage">
          <text:p text:style-name="bijlage_top"/>
          <text:p text:style-name="hoofdstuk_kop"><text:span text:style-name="label">Bijlage</text:span> <text:span text:style-name="nr">I</text:span> Aanvraagformulier</text:p>
          <text:p text:style-name="al"/>
          <text:p text:style-name="al">
          <text:span text:style-name="nadrukvet">Aanvraag Jeugdhulp</text:span>
        </text:p>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2">
                  <text:p text:style-name="table_al">
                    <text:span text:style-name="nadrukvet">Gegevens kind</text:span>
                  </text:p>
                </table:table-cell>
              </table:table-row>
              <table:table-row table:style-name="row">
                <table:table-cell table:style-name="cell_frame_all" table:number-rows-spanned="1" table:number-columns-spanned="1">
                  <text:p text:style-name="table_al">achternaam en voorlett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datu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woon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 mobi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 v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S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3">
                  <text:p text:style-name="table_al">
                    <text:span text:style-name="nadrukvet">Gegevens ouder(s) / voogd</text:span>
                  </text:p>
                </table:table-cell>
              </table:table-row>
              <table:table-row table:style-name="row">
                <table:table-cell table:style-name="cell_frame_all" table:number-rows-spanned="1" table:number-columns-spanned="3">
                  <text:p text:style-name="table_al">adres en woonplaats alleen invullen indien anders dan ki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uder/ voogd (1)</text:p>
                </table:table-cell>
                <table:table-cell table:style-name="cell_frame_all" table:number-rows-spanned="1" table:number-columns-spanned="1">
                  <text:p text:style-name="table_al">ouder/ voogd (2)</text:p>
                </table:table-cell>
              </table:table-row>
              <table:table-row table:style-name="row">
                <table:table-cell table:style-name="cell_frame_all" table:number-rows-spanned="1" table:number-columns-spanned="1">
                  <text:p text:style-name="table_al">achternaam en voorlett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datu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woon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 mobi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 v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S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8" text:style-name="table">
            <text:p text:style-name="table_top"/>
            <table:table table:style-name="tgroup">
              <table:table-column table:style-name="id1-3-2-5-8-1-1"/>
              <table:table-row table:style-name="row">
                <table:table-cell table:style-name="cell_frame_all" table:number-rows-spanned="1" table:number-columns-spanned="1">
                  <text:p text:style-name="table_al">
                    <text:span text:style-name="nadrukvet">Beschrijf uw (gezins)situatie kort</text:span>
                  </text:p>
                </table:table-cell>
              </table:table-row>
              <table:table-row table:style-name="row">
                <table:table-cell table:style-name="cell_frame_all" table:number-rows-spanned="1" table:number-columns-spanned="1">
                  <text:p text:style-name="table_al">denk hierbij aan de gezinssamenstelling, de situatie van uzelf, uw kind of andere gezinsleden, wat gaat er goed en wat gaat er minder goed?</text:p>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section text:name="table_id1-3-2-5-10" text:style-name="table">
            <text:p text:style-name="table_top"/>
            <table:table table:style-name="tgroup">
              <table:table-column table:style-name="id1-3-2-5-10-1-1"/>
              <table:table-row table:style-name="row">
                <table:table-cell table:style-name="cell_frame_all" table:number-rows-spanned="1" table:number-columns-spanned="1">
                  <text:p text:style-name="table_al">
                    <text:span text:style-name="nadrukvet">Welke hulp vraagt u aan?</text:span>
                  </text:p>
                </table:table-cell>
              </table:table-row>
              <table:table-row table:style-name="row">
                <table:table-cell table:style-name="cell_frame_all" table:number-rows-spanned="1" table:number-columns-spanned="1">
                  <text:p text:style-name="table_al">denk hierbij aan wat u nodig heeft om het probleem op te lossen en waarom?</text:p>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able:table-cell>
              </table:table-row>
            </table:table>
            <text:p text:style-name="table_bottom"/>
          </text:section>
          <text:p text:style-name="al"/>
          <text:section text:name="table_id1-3-2-5-12" text:style-name="table">
            <text:p text:style-name="table_top"/>
            <table:table table:style-name="tgroup">
              <table:table-column table:style-name="id1-3-2-5-12-1-1"/>
              <table:table-row table:style-name="row">
                <table:table-cell table:style-name="cell_frame_all" table:number-rows-spanned="1" table:number-columns-spanned="1">
                  <text:p text:style-name="table_al">
                    <text:span text:style-name="nadrukvet">Persoonsgegevens</text:span>
                  </text:p>
                </table:table-cell>
              </table:table-row>
            </table:table>
            <text:p text:style-name="table_bottom"/>
          </text:section>
          <text:p text:style-name="al">Nadat uw aanvraag compleet is ontvangen voert u één of meerder gesprekken met een wijkteammedewerker toegang. Deze wijkteammedewerker bepaalt of u een jeugdhulpvoorziening op grond van de Jeugdwet ontvangt. In dat geval geven wij uw persoonsgegevens door aan de gekozen zorgaanbieder zodat de hulp daadwerkelijk gestart kan worden. Als u op basis van de gesprekken met de wijkteammedewerker toegang gebruik gaat maken van een persoonsgebonden budget (pgb), dan geven wij voor de uitbetaling van het pgb uw gegevens door aan de Sociale Verzekeringsbank.</text:p>
          <text:p text:style-name="al"/>
          <text:section text:name="table_id1-3-2-5-15" text:style-name="table">
            <text:p text:style-name="table_top"/>
            <table:table table:style-name="tgroup">
              <table:table-column table:style-name="id1-3-2-5-15-1-1"/>
              <table:table-row table:style-name="row">
                <table:table-cell table:style-name="cell_frame_all" table:number-rows-spanned="1" table:number-columns-spanned="1">
                  <text:p text:style-name="table_al">
                    <text:span text:style-name="nadrukvet">Verklaring en ondertekening</text:span>
                  </text:p>
                </table:table-cell>
              </table:table-row>
            </table:table>
            <text:p text:style-name="table_bottom"/>
          </text:section>
          <text:p text:style-name="al">Hiermee verklaar ik dat: </text:p>
          <text:list text:style-name="id1-3-2-5-17">
            <text:list-item text:style-override="id1-3-2-5-17-1">
              <text:number>-</text:number>
              <text:p text:style-name="al">Ik dit formulier naar waarheid heb ingevuld. </text:p>
            </text:list-item>
            <text:list-item text:style-override="id1-3-2-5-17-2">
              <text:number>-</text:number>
              <text:p text:style-name="al">Ik weet dat de behandeling van deze aanvraag langer duurt als ik dit formulier niet volledig en concreet heb ingevuld. </text:p>
            </text:list-item>
            <text:list-item text:style-override="id1-3-2-5-17-3">
              <text:number>-</text:number>
              <text:p text:style-name="al">Ik tijdens de behandeling van de aanvraag geen onjuiste informatie verstrek of informatie verzwijg. </text:p>
            </text:list-item>
            <text:list-item text:style-override="id1-3-2-5-17-4">
              <text:number>-</text:number>
              <text:p text:style-name="al">Ik weet dat als ik onjuiste informatie verstrek of informatie verzwijg eventueel toegekende voorzieningen teruggevorderd kunnen worden. </text:p>
            </text:list-item>
            <text:list-item text:style-override="id1-3-2-5-17-5">
              <text:number>-</text:number>
              <text:p text:style-name="al">Ik weet dat de gemeente zonder mijn toestemming informatie mag opvragen bij school op grond van de Jeugdwet. </text:p>
            </text:list-item>
            <text:list-item text:style-override="id1-3-2-5-17-6">
              <text:number>-</text:number>
              <text:p text:style-name="al">Ik weet dat de gemeente mijn gegevens opslaat en verwerkt voor de uitvoering van de Jeugdwet. Op mijn gegevens zijn de regels van de Jeugdwet en de Algemene Verordening Gegevensbescherming (AVG) van toepassing. </text:p>
            </text:list-item>
          </text:list>
          <text:p text:style-name="al">Uw aanvraag wordt alleen in behandeling genomen als de gezaghebbende ouder(s) en / of voogd dit aanvraagformulier ondertekenen. Is uw kind 16 jaar of ouder? Dan is hij of zij verplicht om dit aanvraagformulier ook te ondertekenen. </text:p>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row table:style-name="row">
                <table:table-cell table:style-name="cell_frame_all" table:number-rows-spanned="1" table:number-columns-spanned="1">
                  <text:p text:style-name="table_al">
                    <text:span text:style-name="nadrukvet">Datum en plaats</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andtekening ouder/ voogd (1)</text:p>
                </table:table-cell>
                <table:table-cell table:style-name="cell_frame_all" table:number-rows-spanned="1" table:number-columns-spanned="1">
                  <text:p text:style-name="table_al">Handtekening ouder/ voogd (2)</text:p>
                </table:table-cell>
                <table:table-cell table:style-name="cell_frame_all" table:number-rows-spanned="1" table:number-columns-spanned="1">
                  <text:p text:style-name="table_al">Handtekening jeugdige</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1">
                  <text:p text:style-name="table_al">
                    <text:span text:style-name="nadrukvet">Bijl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ft u informatie over een gestelde diagnose? </text:p>
                  <text:p text:style-name="table_al">Zo ja, voeg dan die informatie, bijvoorbeeld een diagnostiekverslag, toe als bijlage van deze aanvraag.</text:p>
                </table:table-cell>
                <table:table-cell table:style-name="cell_frame_all" table:number-rows-spanned="1" table:number-columns-spanned="1">
                  <text:p text:style-name="table_al">Ja ◻ Nee ◻</text:p>
                </table:table-cell>
              </table:table-row>
              <table:table-row table:style-name="row">
                <table:table-cell table:style-name="cell_frame_all" table:number-rows-spanned="1" table:number-columns-spanned="1">
                  <text:p text:style-name="table_al">Heeft u een verslag of behandelplan van eerdere of huidige hulpverlening. </text:p>
                  <text:p text:style-name="table_al">Zo ja, voeg dan het verslag of behandelplan toe als bijlage van deze aanvraag.</text:p>
                </table:table-cell>
                <table:table-cell table:style-name="cell_frame_all" table:number-rows-spanned="1" table:number-columns-spanned="1">
                  <text:p text:style-name="table_al">Ja ◻ Nee ◻</text:p>
                </table:table-cell>
              </table:table-row>
            </table:table>
            <text:p text:style-name="table_bottom"/>
          </text:section>
          <text:p text:style-name="al"/>
          <text:section text:name="table_id1-3-2-5-24" text:style-name="table">
            <text:p text:style-name="table_top"/>
            <table:table table:style-name="tgroup">
              <table:table-column table:style-name="id1-3-2-5-24-1-1"/>
              <table:table-row table:style-name="row">
                <table:table-cell table:style-name="cell_frame_all" table:number-rows-spanned="1" table:number-columns-spanned="1">
                  <text:p text:style-name="table_al">
                    <text:span text:style-name="nadrukvet">Opsturen</text:span>
                  </text:p>
                </table:table-cell>
              </table:table-row>
            </table:table>
            <text:p text:style-name="table_bottom"/>
          </text:section>
          <text:p text:style-name="al">U kunt de aanvraag met bijlagen opsturen naar [postadres] of mailen naar [e-mailadres].</text:p>
          <text:p text:style-name="al"/>
          <text:section text:name="table_id1-3-2-5-27" text:style-name="table">
            <text:p text:style-name="table_top"/>
            <table:table table:style-name="tgroup">
              <table:table-column table:style-name="id1-3-2-5-27-1-1"/>
              <table:table-row table:style-name="row">
                <table:table-cell table:style-name="cell_frame_all" table:number-rows-spanned="1" table:number-columns-spanned="1">
                  <text:p text:style-name="table_al">
                    <text:span text:style-name="nadrukvet">Gratis cliëntondersteuning</text:span>
                  </text:p>
                </table:table-cell>
              </table:table-row>
            </table:table>
            <text:p text:style-name="table_bottom"/>
          </text:section>
          <text:p text:style-name="al">Als u hulp wilt bij de gesprekken volgend op deze aanvraag kunt u gratis cliëntondersteuning aanvragen bij MEE Rotterdam Rijnmond. U kunt bellen naar 010 - 282 11 11 of u stuurt een mail naar <text:span text:style-name="nadrukcur"><text:span text:style-name="nadrukondlijn">toegang@blijfmeedoen.nl</text:span></text:span> met uw vraag.</text:p>
        </text:section>
        <text:section text:name="bijlage_id1-3-2-6" text:style-name="bijlage">
          <text:p text:style-name="bijlage_top"/>
          <text:p text:style-name="hoofdstuk_kop"><text:span text:style-name="label">Bijlage</text:span> <text:span text:style-name="nr">II</text:span> Referentiekader gebruikelijke hulp</text:p>
          <text:p text:style-name="al">Uit: Beleidsregels indicatiestelling AWBZ, bijlage 3; Gebruikelijke zorg, 2014</text:p>
          <text:p text:style-name="al">Referentiekader ten aanzien van gebruikelijke zorg van ouders voor kinderen:</text:p>
          <text:p text:style-name="al"/>
          <text:p text:style-name="al">Kinderen van 0 tot 3 jaar:</text:p>
          <text:list text:style-name="id1-3-2-6-6">
            <text:list-item text:style-override="id1-3-2-6-6-1">
              <text:number>•</text:number>
              <text:p text:style-name="al">hebben bij alle activiteiten verzorging van een ouder nodig;</text:p>
            </text:list-item>
            <text:list-item text:style-override="id1-3-2-6-6-2">
              <text:number>•</text:number>
              <text:p text:style-name="al">ouderlijk toezicht is zeer nabij nodig;</text:p>
            </text:list-item>
            <text:list-item text:style-override="id1-3-2-6-6-3">
              <text:number>•</text:number>
              <text:p text:style-name="al">zijn in toenemende mate zelfstandig in bewegen en verplaatsen;</text:p>
            </text:list-item>
            <text:list-item text:style-override="id1-3-2-6-6-4">
              <text:number>•</text:number>
              <text:p text:style-name="al">hebben begeleiding en stimulans nodig bij hun psychomotorische ontwikkeling;</text:p>
            </text:list-item>
            <text:list-item text:style-override="id1-3-2-6-6-5">
              <text:number>•</text:number>
              <text:p text:style-name="al">hebben begeleiding en stimulans nodig bij de ontwikkeling naar zelfstandigheid en zelfredzaamheid;</text:p>
            </text:list-item>
            <text:list-item text:style-override="id1-3-2-6-6-6">
              <text:number>•</text:number>
              <text:p text:style-name="al">hebben een beschermende woonomgeving nodig waarin de fysieke en sociale veiligheid is gewaarborgd en een passend pedagogisch klimaat wordt geboden.</text:p>
            </text:list-item>
          </text:list>
          <text:p text:style-name="al">Kinderen van 3 tot 5 jaar:</text:p>
          <text:list text:style-name="id1-3-2-6-8">
            <text:list-item text:style-override="id1-3-2-6-8-1">
              <text:number>•</text:number>
              <text:p text:style-name="al">kunnen niet zonder toezicht van volwassenen. Dit toezicht kan binnenshuis korte tijd op gehoorafstand (bijvoorbeeld ouder kan was ophangen in andere kamer);</text:p>
            </text:list-item>
            <text:list-item text:style-override="id1-3-2-6-8-2">
              <text:number>•</text:number>
              <text:p text:style-name="al">hebben begeleiding en stimulans nodig bij hun psychomotorische ontwikkeling;</text:p>
            </text:list-item>
            <text:list-item text:style-override="id1-3-2-6-8-3">
              <text:number>•</text:number>
              <text:p text:style-name="al">hebben begeleiding en stimulans nodig bij de ontwikkeling naar zelfstandigheid en zelfredzaamheid;</text:p>
            </text:list-item>
            <text:list-item text:style-override="id1-3-2-6-8-4">
              <text:number>•</text:number>
              <text:p text:style-name="al">kunnen zelf zitten en op gelijkvloerse plaatsen zelf staan en lopen;</text:p>
            </text:list-item>
            <text:list-item text:style-override="id1-3-2-6-8-5">
              <text:number>•</text:number>
              <text:p text:style-name="al">hebben hulp, toezicht, stimulans, zindelijkheidstraining en controle nodig bij de toiletgang;</text:p>
            </text:list-item>
            <text:list-item text:style-override="id1-3-2-6-8-6">
              <text:number>•</text:number>
              <text:p text:style-name="al">hebben hulp, toezicht, stimulans en controle nodig bij aan- en uitkleden, eten en wassen, in- en uit bed komen, dag- en nachtritme en dagindeling bepalen;</text:p>
            </text:list-item>
            <text:list-item text:style-override="id1-3-2-6-8-7">
              <text:number>•</text:number>
              <text:p text:style-name="al">hebben begeleiding nodig bij hun spel en vrijetijdsbesteding;</text:p>
            </text:list-item>
            <text:list-item text:style-override="id1-3-2-6-8-8">
              <text:number>•</text:number>
              <text:p text:style-name="al">zijn niet in staat zich zonder begeleiding in het verkeer te begeven;</text:p>
            </text:list-item>
            <text:list-item text:style-override="id1-3-2-6-8-9">
              <text:number>•</text:number>
              <text:p text:style-name="al">hebben een beschermende woonomgeving nodig waarin de fysieke en sociale veiligheid is gewaarborgd en een passend pedagogisch klimaat wordt geboden.</text:p>
            </text:list-item>
          </text:list>
          <text:p text:style-name="al">Jeugdigen van 5 tot 12 jaar:</text:p>
          <text:list text:style-name="id1-3-2-6-10">
            <text:list-item text:style-override="id1-3-2-6-10-1">
              <text:number>•</text:number>
              <text:p text:style-name="al">kinderen vanaf 5 jaar hebben een reguliere dagbesteding op school, oplopend van 22 tot 25 uur/week;</text:p>
            </text:list-item>
            <text:list-item text:style-override="id1-3-2-6-10-2">
              <text:number>•</text:number>
              <text:p text:style-name="al">kunnen niet zonder toezicht van volwassenen. Dit toezicht kan op enige afstand (bijvoorbeeld kind kan buitenspelen in directe omgeving van de woning als ouder thuis is);</text:p>
            </text:list-item>
            <text:list-item text:style-override="id1-3-2-6-10-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6-10-4">
              <text:number>•</text:number>
              <text:p text:style-name="al">hebben hulp nodig bij het gebruik van medicatie;</text:p>
            </text:list-item>
            <text:list-item text:style-override="id1-3-2-6-10-5">
              <text:number>•</text:number>
              <text:p text:style-name="al">zijn overdag zindelijk en 's nachts merendeels ook; ontvangen zo nodig zindelijkheidstraining van de ouders/verzorgers;</text:p>
            </text:list-item>
            <text:list-item text:style-override="id1-3-2-6-10-6">
              <text:number>•</text:number>
              <text:p text:style-name="al">hebben begeleiding en stimulans nodig bij hun psychomotorische ontwikkeling;</text:p>
            </text:list-item>
            <text:list-item text:style-override="id1-3-2-6-10-7">
              <text:number>•</text:number>
              <text:p text:style-name="al">hebben begeleiding en stimulans nodig bij de ontwikkeling naar zelfstandigheid en zelfredzaamheid;</text:p>
            </text:list-item>
            <text:list-item text:style-override="id1-3-2-6-10-8">
              <text:number>•</text:number>
              <text:p text:style-name="al">hebben begeleiding van een volwassene nodig in het verkeer wanneer zij van en naar school, activiteiten ter vervanging van school of vrije tijdsbesteding gaan;</text:p>
            </text:list-item>
            <text:list-item text:style-override="id1-3-2-6-10-9">
              <text:number>•</text:number>
              <text:p text:style-name="al">hebben een beschermende woonomgeving nodig waarin de fysieke en sociale veiligheid is gewaarborgd en een passend pedagogisch klimaat wordt geboden.</text:p>
            </text:list-item>
          </text:list>
          <text:p text:style-name="al">Jeugdigen van 12 tot 18 jaar:</text:p>
          <text:list text:style-name="id1-3-2-6-12">
            <text:list-item text:style-override="id1-3-2-6-12-1">
              <text:number>•</text:number>
              <text:p text:style-name="al">hebben geen voortdurend toezicht nodig van volwassenen;</text:p>
            </text:list-item>
            <text:list-item text:style-override="id1-3-2-6-12-2">
              <text:number>•</text:number>
              <text:p text:style-name="al">kunnen vanaf 12 jaar enkele uren alleen gelaten worden;</text:p>
            </text:list-item>
            <text:list-item text:style-override="id1-3-2-6-12-3">
              <text:number>•</text:number>
              <text:p text:style-name="al">kunnen vanaf 16 jaar een dag en/of een nacht alleen gelaten worden;</text:p>
            </text:list-item>
            <text:list-item text:style-override="id1-3-2-6-12-4">
              <text:number>•</text:number>
              <text:p text:style-name="al">kunnen vanaf 18 jaar zelfstandig wonen;</text:p>
            </text:list-item>
            <text:list-item text:style-override="id1-3-2-6-12-5">
              <text:number>•</text:number>
              <text:p text:style-name="al">hebben bij hun persoonlijke verzorging geen hulp en maar weinig toezicht nodig;</text:p>
            </text:list-item>
            <text:list-item text:style-override="id1-3-2-6-12-6">
              <text:number>•</text:number>
              <text:p text:style-name="al">hebben bij gebruik van medicatie tot hun 18de jaar toezicht, stimulans en controle nodig;</text:p>
            </text:list-item>
            <text:list-item text:style-override="id1-3-2-6-12-7">
              <text:number>•</text:number>
              <text:p text:style-name="al">hebben tot 18 jaar een reguliere dagbesteding op school/dagbesteding;</text:p>
            </text:list-item>
            <text:list-item text:style-override="id1-3-2-6-12-8">
              <text:number>•</text:number>
              <text:p text:style-name="al">hebben begeleiding en stimulans nodig bij ontplooiing en ontwikkeling (bijvoorbeeld huiswerk of (de voorbereiding) bij het zelfstandig gaan wonen);</text:p>
            </text:list-item>
            <text:list-item text:style-override="id1-3-2-6-12-9">
              <text:number>•</text:number>
              <text:p text:style-name="al">hebben begeleiding en stimulans nodig bij de ontwikkeling naar zelfstandigheid en zelfredzaamheid;</text:p>
            </text:list-item>
            <text:list-item text:style-override="id1-3-2-6-12-10">
              <text:number>•</text:number>
              <text:p text:style-name="al">hebben tot 17 jaar een beschermende woonomgeving nodig waarin de fysieke en sociale veiligheid is gewaarborgd en een passend pedagogisch klimaat wordt geboden.</text:p>
            </text:list-item>
          </text:list>
          <text:p text:style-name="al">Jong volwassenen van 18 tot 23 jaar:</text:p>
          <text:list text:style-name="id1-3-2-6-14">
            <text:list-item text:style-override="id1-3-2-6-14-1">
              <text:number>•</text:number>
              <text:p text:style-name="al">kunnen vanaf 18 jaar zelfstandig wonen;</text:p>
            </text:list-item>
            <text:list-item text:style-override="id1-3-2-6-14-2">
              <text:number>•</text:number>
              <text:p text:style-name="al">hebben een dagbesteding in de vorm van opleiding/arbeid.</text:p>
            </text:list-item>
          </text:list>
        </text:section>
        <text:section text:name="bijlage_id1-3-2-7" text:style-name="bijlage">
          <text:p text:style-name="bijlage_top"/>
          <text:p text:style-name="hoofdstuk_kop"><text:span text:style-name="label">Bijlage</text:span> <text:span text:style-name="nr">III</text:span> Tarievenlijst exclusief beschrijving</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text:p>
                </table:table-cell>
                <table:table-cell table:style-name="cell_frame_all" table:number-rows-spanned="1" table:number-columns-spanned="1">
                  <text:p text:style-name="table_al">Ouders</text:p>
                </table:table-cell>
              </table:table-row>
              <table:table-row table:style-name="row">
                <table:table-cell table:style-name="cell_frame_all" table:number-rows-spanned="1" table:number-columns-spanned="1">
                  <text:p text:style-name="table_al"> Persoonlijke Verzorging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 47,93 </text:p>
                </table:table-cell>
                <table:table-cell table:style-name="cell_frame_all" table:number-rows-spanned="1" table:number-columns-spanned="1">
                  <text:p text:style-name="table_al"> € 43,14 </text:p>
                </table:table-cell>
                <table:table-cell table:style-name="cell_frame_all" table:number-rows-spanned="1" table:number-columns-spanned="1">
                  <text:p text:style-name="table_al"> € 28,76 </text:p>
                </table:table-cell>
                <table:table-cell table:style-name="cell_frame_all" table:number-rows-spanned="1" table:number-columns-spanned="1">
                  <text:p text:style-name="table_al">minimumloon</text:p>
                  <text:p text:style-name="table_al"/>
                </table:table-cell>
              </table:table-row>
              <table:table-row table:style-name="row">
                <table:table-cell table:style-name="cell_frame_all" table:number-rows-spanned="1" table:number-columns-spanned="1">
                  <text:p text:style-name="table_al">
                    <text:span text:style-name="nadrukvet">BEGELEIDING</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1,66 </text:p>
                </table:table-cell>
                <table:table-cell table:style-name="cell_frame_all" table:number-rows-spanned="1" table:number-columns-spanned="1">
                  <text:p text:style-name="table_al">€ 46,50 </text:p>
                </table:table-cell>
                <table:table-cell table:style-name="cell_frame_all" table:number-rows-spanned="1" table:number-columns-spanned="1">
                  <text:p text:style-name="table_al">€ 31,00 </text:p>
                </table:table-cell>
                <table:table-cell table:style-name="cell_frame_all" table:number-rows-spanned="1" table:number-columns-spanned="1">
                  <text:p text:style-name="table_al">minimumloon</text:p>
                </table:table-cell>
              </table:table-row>
              <table:table-row table:style-name="row">
                <table:table-cell table:style-name="cell_frame_all" table:number-rows-spanned="1" table:number-columns-spanned="1">
                  <text:p text:style-name="table_al">Gespecialiseerde individuele begeleiding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89,89 </text:p>
                </table:table-cell>
                <table:table-cell table:style-name="cell_frame_all" table:number-rows-spanned="1" table:number-columns-spanned="1">
                  <text:p text:style-name="table_al"> € 80,90 </text:p>
                </table:table-cell>
                <table:table-cell table:style-name="cell_frame_all" table:number-rows-spanned="1" table:number-columns-spanned="1">
                  <text:p text:style-name="table_al"> € 53,93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DAGACTIVITEIT</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 licht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1,12 </text:p>
                </table:table-cell>
                <table:table-cell table:style-name="cell_frame_all" table:number-rows-spanned="1" table:number-columns-spanned="1">
                  <text:p text:style-name="table_al"> € 55,00 </text:p>
                </table:table-cell>
                <table:table-cell table:style-name="cell_frame_all" table:number-rows-spanned="1" table:number-columns-spanned="1">
                  <text:p text:style-name="table_al"> € 36,67 </text:p>
                </table:table-cell>
                <table:table-cell table:style-name="cell_frame_all" table:number-rows-spanned="1" table:number-columns-spanned="1">
                  <text:p text:style-name="table_al">minimumloon</text:p>
                </table:table-cell>
              </table:table-row>
              <table:table-row table:style-name="row">
                <table:table-cell table:style-name="cell_frame_all" table:number-rows-spanned="1" table:number-columns-spanned="1">
                  <text:p text:style-name="table_al">Dagactiviteit midd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75,09 </text:p>
                </table:table-cell>
                <table:table-cell table:style-name="cell_frame_all" table:number-rows-spanned="1" table:number-columns-spanned="1">
                  <text:p text:style-name="table_al"> € 67,58 </text:p>
                </table:table-cell>
                <table:table-cell table:style-name="cell_frame_all" table:number-rows-spanned="1" table:number-columns-spanned="1">
                  <text:p text:style-name="table_al"> € 45,05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gactiviteit zwaa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111,52 </text:p>
                </table:table-cell>
                <table:table-cell table:style-name="cell_frame_all" table:number-rows-spanned="1" table:number-columns-spanned="1">
                  <text:p text:style-name="table_al"> € 100,37 </text:p>
                </table:table-cell>
                <table:table-cell table:style-name="cell_frame_all" table:number-rows-spanned="1" table:number-columns-spanned="1">
                  <text:p text:style-name="table_al"> € 66,91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DAGBEHANDELING</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handeling incl. observatie</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119,73 </text:p>
                </table:table-cell>
                <table:table-cell table:style-name="cell_frame_all" table:number-rows-spanned="1" table:number-columns-spanned="1">
                  <text:p text:style-name="table_al"> € 107,75 </text:p>
                </table:table-cell>
                <table:table-cell table:style-name="cell_frame_all" table:number-rows-spanned="1" table:number-columns-spanned="1">
                  <text:p text:style-name="table_al"> € 71,84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Dagbehandeling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92,03 </text:p>
                </table:table-cell>
                <table:table-cell table:style-name="cell_frame_all" table:number-rows-spanned="1" table:number-columns-spanned="1">
                  <text:p text:style-name="table_al"> € 82,82 </text:p>
                </table:table-cell>
                <table:table-cell table:style-name="cell_frame_all" table:number-rows-spanned="1" table:number-columns-spanned="1">
                  <text:p text:style-name="table_al"> € 55,22 </text:p>
                </table:table-cell>
                <table:table-cell table:style-name="cell_frame_all" table:number-rows-spanned="1" table:number-columns-spanned="1">
                  <text:p text:style-name="table_al">X</text:p>
                  <text:p text:style-name="table_al"/>
                </table:table-cell>
              </table:table-row>
              <table:table-row table:style-name="row">
                <table:table-cell table:style-name="cell_frame_all" table:number-rows-spanned="1" table:number-columns-spanned="1">
                  <text:p text:style-name="table_al">
                    <text:span text:style-name="nadrukvet">BEHANDELING</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09,21 </text:p>
                </table:table-cell>
                <table:table-cell table:style-name="cell_frame_all" table:number-rows-spanned="1" table:number-columns-spanned="1">
                  <text:p text:style-name="table_al"> € 98,29 </text:p>
                </table:table-cell>
                <table:table-cell table:style-name="cell_frame_all" table:number-rows-spanned="1" table:number-columns-spanned="1">
                  <text:p text:style-name="table_al"> € 65,52</text:p>
                </table:table-cell>
                <table:table-cell table:style-name="cell_frame_all" table:number-rows-spanned="1" table:number-columns-spanned="1">
                  <text:p text:style-name="table_al">X</text:p>
                  <text:p text:style-name="table_al"/>
                </table:table-cell>
              </table:table-row>
              <table:table-row table:style-name="row">
                <table:table-cell table:style-name="cell_frame_all" table:number-rows-spanned="1" table:number-columns-spanned="1">
                  <text:p text:style-name="table_al">
                    <text:span text:style-name="nadrukvet">KORTDUREND VERBLIJ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durend verblijf licht </text:p>
                </table:table-cell>
                <table:table-cell table:style-name="cell_frame_all" table:number-rows-spanned="1" table:number-columns-spanned="1">
                  <text:p text:style-name="table_al">24 uur</text:p>
                </table:table-cell>
                <table:table-cell table:style-name="cell_frame_all" table:number-rows-spanned="1" table:number-columns-spanned="1">
                  <text:p text:style-name="table_al"> € 169,19 </text:p>
                </table:table-cell>
                <table:table-cell table:style-name="cell_frame_all" table:number-rows-spanned="1" table:number-columns-spanned="1">
                  <text:p text:style-name="table_al"> € 152,27 </text:p>
                </table:table-cell>
                <table:table-cell table:style-name="cell_frame_all" table:number-rows-spanned="1" table:number-columns-spanned="1">
                  <text:p text:style-name="table_al"> € 101,51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ortdurend verblijf midden</text:p>
                </table:table-cell>
                <table:table-cell table:style-name="cell_frame_all" table:number-rows-spanned="1" table:number-columns-spanned="1">
                  <text:p text:style-name="table_al">24 uur</text:p>
                </table:table-cell>
                <table:table-cell table:style-name="cell_frame_all" table:number-rows-spanned="1" table:number-columns-spanned="1">
                  <text:p text:style-name="table_al"> € 264,99 </text:p>
                </table:table-cell>
                <table:table-cell table:style-name="cell_frame_all" table:number-rows-spanned="1" table:number-columns-spanned="1">
                  <text:p text:style-name="table_al"> € 238,49 </text:p>
                </table:table-cell>
                <table:table-cell table:style-name="cell_frame_all" table:number-rows-spanned="1" table:number-columns-spanned="1">
                  <text:p text:style-name="table_al"> € 158,99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ortdurend verblijf zwaar </text:p>
                </table:table-cell>
                <table:table-cell table:style-name="cell_frame_all" table:number-rows-spanned="1" table:number-columns-spanned="1">
                  <text:p text:style-name="table_al">24 uur</text:p>
                </table:table-cell>
                <table:table-cell table:style-name="cell_frame_all" table:number-rows-spanned="1" table:number-columns-spanned="1">
                  <text:p text:style-name="table_al"> € 366,13 </text:p>
                </table:table-cell>
                <table:table-cell table:style-name="cell_frame_all" table:number-rows-spanned="1" table:number-columns-spanned="1">
                  <text:p text:style-name="table_al"> € 329,52 </text:p>
                </table:table-cell>
                <table:table-cell table:style-name="cell_frame_all" table:number-rows-spanned="1" table:number-columns-spanned="1">
                  <text:p text:style-name="table_al"> € 219,68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retou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1,68 </text:p>
                </table:table-cell>
                <table:table-cell table:style-name="cell_frame_all" table:number-rows-spanned="1" table:number-columns-spanned="1">
                  <text:p text:style-name="table_al"> € 19,51 </text:p>
                </table:table-cell>
                <table:table-cell table:style-name="cell_frame_all" table:number-rows-spanned="1" table:number-columns-spanned="1">
                  <text:p text:style-name="table_al"> € 13,01 </text:p>
                </table:table-cell>
                <table:table-cell table:style-name="cell_frame_all" table:number-rows-spanned="1" table:number-columns-spanned="1">
                  <text:p text:style-name="table_al">Zie informeel (vast bedrag)</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IV</text:span> Tarievenlijst inclusief beschrijving</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column table:style-name="id1-3-2-8-2-1-6"/>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 </text:p>
                </table:table-cell>
                <table:table-cell table:style-name="cell_frame_all" table:number-rows-spanned="1" table:number-columns-spanned="1">
                  <text:p text:style-name="table_al">Ouders </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7,93 </text:p>
                </table:table-cell>
                <table:table-cell table:style-name="cell_frame_all" table:number-rows-spanned="1" table:number-columns-spanned="1">
                  <text:p text:style-name="table_al"> € 43,14 </text:p>
                </table:table-cell>
                <table:table-cell table:style-name="cell_frame_all" table:number-rows-spanned="1" table:number-columns-spanned="1">
                  <text:p text:style-name="table_al">€ 28,76 </text:p>
                </table:table-cell>
                <table:table-cell table:style-name="cell_frame_all" table:number-rows-spanned="1" table:number-columns-spanned="1">
                  <text:p text:style-name="table_al">Minimumloon </text:p>
                </table:table-cell>
              </table:table-row>
              <table:table-row table:style-name="row">
                <table:table-cell table:style-name="cell_frame_all" table:number-rows-spanned="1" table:number-columns-spanned="6">
                  <text:p text:style-name="table_al">De jeugdige wordt op vaste momenten ondersteund bij activiteiten op het gebied van de persoonlijke verzorging. Het gaat hierbij om hulp bij de zelfverzorging gericht op wassen, haarverzorging*, mondverzorging en het aan-/uitkleden. Het gaat tevens om het stimuleren van de jeugdige bij het zelfstandig uitvoeren van de persoonlijke verzorging en het geven van advies, instructie en voorlichting over persoonlijke verzorging aan de jeugdige en desgevraagd diens ouder(s)/verzorger(s)/mantelzorger(s).</text:p>
                  <text:p text:style-name="table_al"/>
                  <text:p text:style-name="table_al">*Onder haarverzorging wordt niet verstaan het knippen van het haar of het in model brengen van het haar middels toepassing bijzondere (tijdrovende) haartechnieken. </text:p>
                  <text:p text:style-name="table_al"/>
                  <text:p text:style-name="table_al">
                    <text:span text:style-name="nadrukvet">Doelgroep</text:span>
                  </text:p>
                  <text:list text:style-name="id1-3-2-8-2-1-7-3-1-6">
                    <text:list-item text:style-override="id1-3-2-8-2-1-7-3-1-6-1">
                      <text:number>-</text:number>
                      <text:p text:style-name="table_al">De jeugdige is beperkt in zijn ontwikkeling door een lichamelijke, zintuiglijke, cognitieve of verstandelijke beperking, of een psychiatrische of psychosociaal probleem, of een combinatie daarvan (in ernstige mate) en is daardoor beperkt in de persoonlijke verzorging. </text:p>
                    </text:list-item>
                  </text:list>
                  <text:p text:style-name="table_al">
                    <text:span text:style-name="nadrukvet">Aanvullende eisen</text:span>
                  </text:p>
                  <text:list text:style-name="id1-3-2-8-2-1-7-3-1-8">
                    <text:list-item text:style-override="id1-3-2-8-2-1-7-3-1-8-1">
                      <text:number>-</text:number>
                      <text:p text:style-name="table_al">De hulp wordt geleverd door zorgverleners met een minimaal opleidingsniveau variërend van mbo niveau 2 tot en met mbo niveau 4 (functiemix) met uitzondering van informeel zorgverleners uit het sociaal netwerk en/of 1<text:span text:style-name="sup">ste</text:span> en 2<text:span text:style-name="sup">de</text:span> graad bloed- aanverwanten van budgethouder.</text:p>
                    </text:list-item>
                  </text:list>
                </table:table-cell>
              </table:table-row>
              <table:table-row table:style-name="row">
                <table:table-cell table:style-name="cell_frame_all" table:number-rows-spanned="1" table:number-columns-spanned="1">
                  <text:p text:style-name="table_al">
                    <text:span text:style-name="nadrukvet">BEGELEIDING</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 </text:p>
                </table:table-cell>
                <table:table-cell table:style-name="cell_frame_all" table:number-rows-spanned="1" table:number-columns-spanned="1">
                  <text:p text:style-name="table_al">Ouders </text:p>
                </table:table-cell>
              </table:table-row>
              <table:table-row table:style-name="row">
                <table:table-cell table:style-name="cell_frame_all" table:number-rows-spanned="1" table:number-columns-spanned="1">
                  <text:p text:style-name="table_al">
                    <text:span text:style-name="nadrukvet">Individuele begeleiding</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1,66 </text:p>
                </table:table-cell>
                <table:table-cell table:style-name="cell_frame_all" table:number-rows-spanned="1" table:number-columns-spanned="1">
                  <text:p text:style-name="table_al">€ 46,50 </text:p>
                </table:table-cell>
                <table:table-cell table:style-name="cell_frame_all" table:number-rows-spanned="1" table:number-columns-spanned="1">
                  <text:p text:style-name="table_al">€ 31,00</text:p>
                </table:table-cell>
                <table:table-cell table:style-name="cell_frame_all" table:number-rows-spanned="1" table:number-columns-spanned="1">
                  <text:p text:style-name="table_al">Minimumloon</text:p>
                </table:table-cell>
              </table:table-row>
              <table:table-row table:style-name="row">
                <table:table-cell table:style-name="cell_frame_all" table:number-rows-spanned="1" table:number-columns-spanned="6">
                  <text:p text:style-name="table_al">Het kind wordt individueel begeleid en de activiteiten zijn gericht op bevordering, behoud of compensatie van de zelfredzaamheid. Hieronder wordt verstaan ondersteuning bij beperkingen op het vlak van zelfregie over het dagelijks leven, waaronder:</text:p>
                  <text:list text:style-name="id1-3-2-8-2-1-7-6-1-2">
                    <text:list-item text:style-override="id1-3-2-8-2-1-7-6-1-2-1">
                      <text:number>-</text:number>
                      <text:p text:style-name="table_al">begeleiding bij tekortschietende vaardigheden in zelfregelend vermogen en;</text:p>
                    </text:list-item>
                    <text:list-item text:style-override="id1-3-2-8-2-1-7-6-1-2-2">
                      <text:number>-</text:number>
                      <text:p text:style-name="table_al">begeleiding bij het toepassen en inslijpen van aangeleerde vaardigheden en gedrag in het dagelijks leven door herhaling en methodische interventie.</text:p>
                    </text:list-item>
                  </text:list>
                  <text:p text:style-name="table_al">Om dit te realiseren wordt begeleiding geboden bij:</text:p>
                  <text:list text:style-name="id1-3-2-8-2-1-7-6-1-4">
                    <text:list-item text:style-override="id1-3-2-8-2-1-7-6-1-4-1">
                      <text:number>-</text:number>
                      <text:p text:style-name="table_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8-2-1-7-6-1-4-2">
                      <text:number>-</text:number>
                      <text:p text:style-name="table_al">Het aangaan en onderhouden van sociale contacten, aansluitend op wat passend is bij de jeugdige;</text:p>
                    </text:list-item>
                    <text:list-item text:style-override="id1-3-2-8-2-1-7-6-1-4-3">
                      <text:number>-</text:number>
                      <text:p text:style-name="table_al">Invulling geven aan participatie in de samenleving.</text:p>
                    </text:list-item>
                  </text:list>
                  <text:p text:style-name="table_al">De begeleiding kan zich ook enkel richten op het geven van advies, instructie en voorlichting aan de jeugdige en desgevraagd diens ouder(s)/verzorger(s)/mantelzorger(s).</text:p>
                  <text:p text:style-name="table_al"/>
                  <text:p text:style-name="table_al">
                    <text:span text:style-name="nadrukvet">Doelgroep</text:span>
                  </text:p>
                  <text:list text:style-name="id1-3-2-8-2-1-7-6-1-8">
                    <text:list-item text:style-override="id1-3-2-8-2-1-7-6-1-8-1">
                      <text:number>-</text:number>
                      <text:p text:style-name="table_al">De jeugdige is beperkt in zelfredzaamheid door een lichamelijke, zintuiglijke, cognitieve of verstandelijke beperking, of een psychiatrische of psychosociaal probleem, of een combinatie daarvan;</text:p>
                    </text:list-item>
                    <text:list-item text:style-override="id1-3-2-8-2-1-7-6-1-8-2">
                      <text:number>-</text:number>
                      <text:p text:style-name="table_al">Het gedrag van de jeugdige is voorspelbaar en risico`s als gevolg van de problematiek zijn goed in te schatten;</text:p>
                    </text:list-item>
                    <text:list-item text:style-override="id1-3-2-8-2-1-7-6-1-8-3">
                      <text:number>-</text:number>
                      <text:p text:style-name="table_al">De jeugdige groeit op in een veilige omgeving.</text:p>
                    </text:list-item>
                  </text:list>
                  <text:p text:style-name="table_al">
                    <text:span text:style-name="nadrukvet">Aanvullende eisen</text:span>
                  </text:p>
                  <text:list text:style-name="id1-3-2-8-2-1-7-6-1-10">
                    <text:list-item text:style-override="id1-3-2-8-2-1-7-6-1-10-1">
                      <text:number>-</text:number>
                      <text:p text:style-name="table_al">De begeleiding wordt geleverd door zorgverleners met een minimaal opleidingsniveau variërend van mbo niveau 3 tot en met hbo. Het zwaartepunt ligt bij de inzet op mbo 4 niveau. Met uitzondering van informeel zorgverleners uit het sociaal netwerk en/of 1<text:span text:style-name="sup">ste</text:span> en 2<text:span text:style-name="sup">de</text:span> graad bloed- en aanverwanten van budgethouder.</text:p>
                    </text:list-item>
                    <text:list-item text:style-override="id1-3-2-8-2-1-7-6-1-10-2">
                      <text:number>-</text:number>
                      <text:p text:style-name="table_al">Er wordt door de opdrachtnemer nauw samengewerkt met andere betrokkenen in het netwerk zoals het gezin, de school en andere zorgverleners, om een sluitend aanbod te bied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specialiseerde Individuele Begeleiding</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89,89 </text:p>
                </table:table-cell>
                <table:table-cell table:style-name="cell_frame_all" table:number-rows-spanned="1" table:number-columns-spanned="1">
                  <text:p text:style-name="table_al"> € 80,90 </text:p>
                </table:table-cell>
                <table:table-cell table:style-name="cell_frame_all" table:number-rows-spanned="1" table:number-columns-spanned="1">
                  <text:p text:style-name="table_al"> € 53,9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Het kind wordt individueel begeleid en de activiteiten zijn gericht op bevordering, behoud of compensatie van de zelfredzaamheid. Hieronder wordt verstaan:</text:p>
                  <text:p text:style-name="table_al">Het ondersteunen bij beperkingen op het vlak van zelfregie over het dagelijks leven, waaronder begeleiding bij tekortschietende vaardigheden in zelfregelend vermogen en het begeleiden bij het toepassen en inslijpen van aangeleerde vaardigheden en gedrag in het dagelijks leven door herhaling en methodische interventie.</text:p>
                  <text:p text:style-name="table_al"/>
                  <text:p text:style-name="table_al">Om dit te realiseren wordt begeleiding geboden bij:</text:p>
                  <text:list text:style-name="id1-3-2-8-2-1-7-9-1-5">
                    <text:list-item text:style-override="id1-3-2-8-2-1-7-9-1-5-1">
                      <text:number>-</text:number>
                      <text:p text:style-name="table_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8-2-1-7-9-1-5-2">
                      <text:number>-</text:number>
                      <text:p text:style-name="table_al">Het aangaan en onderhouden van sociale contacten, aansluitend op wat passend is bij de jeugdige;</text:p>
                    </text:list-item>
                    <text:list-item text:style-override="id1-3-2-8-2-1-7-9-1-5-3">
                      <text:number>-</text:number>
                      <text:p text:style-name="table_al">Invulling geven aan participatie in de samenleving.</text:p>
                    </text:list-item>
                  </text:list>
                  <text:p text:style-name="table_al">Daarnaast is de begeleiding gericht op het geven van advies, instructie en voorlichting aan de jeugdige en desgevraagd diens ouder(s)/verzorger(s)/mantelzorger(s).</text:p>
                  <text:p text:style-name="table_al"/>
                  <text:p text:style-name="table_al">
                    <text:span text:style-name="nadrukvet">Doelgroep</text:span>
                  </text:p>
                  <text:list text:style-name="id1-3-2-8-2-1-7-9-1-9">
                    <text:list-item text:style-override="id1-3-2-8-2-1-7-9-1-9-1">
                      <text:number>-</text:number>
                      <text:p text:style-name="table_al">De jeugdige is zeer beperkt in zelfredzaamheid door een lichamelijke, zintuiglijke, cognitieve of verstandelijke beperking, of een psychiatrische of psychosociaal probleem of een combinatie daarvan;</text:p>
                    </text:list-item>
                    <text:list-item text:style-override="id1-3-2-8-2-1-7-9-1-9-2">
                      <text:number>-</text:number>
                      <text:p text:style-name="table_al">De jeugdige heeft te maken met complexe (multi)problematiek, waarvan de achterliggende oorzaak veelal onbekend is; </text:p>
                    </text:list-item>
                    <text:list-item text:style-override="id1-3-2-8-2-1-7-9-1-9-3">
                      <text:number>-</text:number>
                      <text:p text:style-name="table_al">De jeugdige groeit op in een onveilige omgeving en/of een situatie waarin sprake is van (ernstige) opvoedproblemen, of er is sprake van een (dreigende) crisis;</text:p>
                    </text:list-item>
                    <text:list-item text:style-override="id1-3-2-8-2-1-7-9-1-9-4">
                      <text:number>-</text:number>
                      <text:p text:style-name="table_al">Zonder deze begeleiding kan de jeugdige niet goed in het gezin functioneren.</text:p>
                    </text:list-item>
                  </text:list>
                  <text:p text:style-name="table_al">
                    <text:span text:style-name="nadrukvet">Aanvullende eisen</text:span>
                  </text:p>
                  <text:list text:style-name="id1-3-2-8-2-1-7-9-1-11">
                    <text:list-item text:style-override="id1-3-2-8-2-1-7-9-1-11-1">
                      <text:number>-</text:number>
                      <text:p text:style-name="table_al">De begeleiding wordt geleverd door zorgverleners met een minimaal opleidingsniveau variërend van hbo tot en met wo (functiemix). Het zwaartepunt ligt bij een inzet op hbo-opleidingsniveau; </text:p>
                    </text:list-item>
                    <text:list-item text:style-override="id1-3-2-8-2-1-7-9-1-11-2">
                      <text:number>-</text:number>
                      <text:p text:style-name="table_al">Aanvullend hierop dient door de opdrachtnemer specialistische kennis ingezet te kunnen worden indien nodig.</text:p>
                    </text:list-item>
                  </text:list>
                  <text:p text:style-name="table_al">Bloed- en aanverwanten van de budgethouder in de 1<text:span text:style-name="sup">ste</text:span> of 2<text:span text:style-name="sup">de</text:span> graad zijn uitgesloten om deze zorg te bieden. </text:p>
                  <text:p text:style-name="table_al"/>
                </table:table-cell>
              </table:table-row>
              <table:table-row table:style-name="row">
                <table:table-cell table:style-name="cell_frame_all" table:number-rows-spanned="1" table:number-columns-spanned="1">
                  <text:p text:style-name="table_al">
                    <text:span text:style-name="nadrukvet">DAGACTIVITEIT</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text:p>
                </table:table-cell>
                <table:table-cell table:style-name="cell_frame_all" table:number-rows-spanned="1" table:number-columns-spanned="1">
                  <text:p text:style-name="table_al">Ouders </text:p>
                </table:table-cell>
              </table:table-row>
              <table:table-row table:style-name="row">
                <table:table-cell table:style-name="cell_frame_all" table:number-rows-spanned="1" table:number-columns-spanned="1">
                  <text:p text:style-name="table_al">
                    <text:span text:style-name="nadrukvet">Dagactiviteit licht </text:span>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1,12 </text:p>
                </table:table-cell>
                <table:table-cell table:style-name="cell_frame_all" table:number-rows-spanned="1" table:number-columns-spanned="1">
                  <text:p text:style-name="table_al"> € 55,00 </text:p>
                </table:table-cell>
                <table:table-cell table:style-name="cell_frame_all" table:number-rows-spanned="1" table:number-columns-spanned="1">
                  <text:p text:style-name="table_al"> € 36,67</text:p>
                </table:table-cell>
                <table:table-cell table:style-name="cell_frame_all" table:number-rows-spanned="1" table:number-columns-spanned="1">
                  <text:p text:style-name="table_al"> Minimumloon </text:p>
                </table:table-cell>
              </table:table-row>
              <table:table-row table:style-name="row">
                <table:table-cell table:style-name="cell_frame_all" table:number-rows-spanned="1" table:number-columns-spanned="6">
                  <text:p text:style-name="table_al">Dagbesteding voor kinderen/jongeren met een verstandelijke of lichamelijke beperking of met gedragsproblematiek of in een combinatie hiervan, waarbij maatschappelijke integratie zonder hulp niet mogelijk is. Deze activiteiten vinden in groepsverband zonder overnachting plaats.</text:p>
                  <text:p text:style-name="table_al">Het (dag)programma legt naar inhoud een accent op:</text:p>
                  <text:list text:style-name="id1-3-2-8-2-1-7-12-1-3">
                    <text:list-item text:style-override="id1-3-2-8-2-1-7-12-1-3-1">
                      <text:number>-</text:number>
                      <text:p text:style-name="table_al">“Activering” (activiteiten gericht op het zinvol besteden van de dag, aangepast aan de mogelijkheden en interesses van de cliënt, waaronder handvaardigheid, expressie, beweging, belevingsactiviteiten);</text:p>
                    </text:list-item>
                    <text:list-item text:style-override="id1-3-2-8-2-1-7-12-1-3-2">
                      <text:number>-</text:number>
                      <text:p text:style-name="table_al">“Activering, individueel belevingsgericht” (belevingsgerichte activiteiten op een eenvoudig niveau met extra aandacht voor sfeer, geborgenheid, veiligheid, ritme en regelmaat);</text:p>
                    </text:list-item>
                    <text:list-item text:style-override="id1-3-2-8-2-1-7-12-1-3-3">
                      <text:number>-</text:number>
                      <text:p text:style-name="table_al">Zelfgekozen bezigheid en activering. Het dagprogramma biedt ruimte voor vaardigheidstraining;</text:p>
                    </text:list-item>
                    <text:list-item text:style-override="id1-3-2-8-2-1-7-12-1-3-4">
                      <text:number>-</text:number>
                      <text:p text:style-name="table_al">De dagbesteding is bedoeld voor een zinvolle dagbesteding van jeugdigen die wegens hun beperking niet in staat zijn om onderwijs te volgen of gebruik te maken van een reguliere opvangvoorziening.</text:p>
                    </text:list-item>
                  </text:list>
                  <text:p text:style-name="table_al">
                    <text:span text:style-name="nadrukvet">Doelgroep</text:span>
                  </text:p>
                  <text:list text:style-name="id1-3-2-8-2-1-7-12-1-5">
                    <text:list-item text:style-override="id1-3-2-8-2-1-7-12-1-5-1">
                      <text:number>-</text:number>
                      <text:p text:style-name="table_al">De jeugdige is in enige mate beperkt in zijn ontwikkeling en mate van zelfredzaamheid door een lichamelijke, zintuiglijke, cognitieve of verstandelijke beperking, of een psychiatrische of psychosociaal probleem, of een combinatie daarvan;</text:p>
                    </text:list-item>
                    <text:list-item text:style-override="id1-3-2-8-2-1-7-12-1-5-2">
                      <text:number>-</text:number>
                      <text:p text:style-name="table_al">Het gedrag van de jeugdige is voorspelbaar en risico`s als gevolg van de problematiek zijn goed in te schatten;</text:p>
                    </text:list-item>
                    <text:list-item text:style-override="id1-3-2-8-2-1-7-12-1-5-3">
                      <text:number>-</text:number>
                      <text:p text:style-name="table_al">De jeugdige groeit op in een veilige omgeving.</text:p>
                    </text:list-item>
                  </text:list>
                  <text:p text:style-name="table_al">
                    <text:span text:style-name="nadrukvet">Aanvullende eisen</text:span>
                  </text:p>
                  <text:list text:style-name="id1-3-2-8-2-1-7-12-1-7">
                    <text:list-item text:style-override="id1-3-2-8-2-1-7-12-1-7-1">
                      <text:number>-</text:number>
                      <text:p text:style-name="table_al">De begeleiding wordt geleverd door een zorgverlener met een minimaal opleidingsniveau variërend van mbo niveau 2 tot en met hbo+ (functiemix). Het zwaartepunt ligt bij een inzet van een professional met mbo-opleidingsniveau, die werkt onder de supervisie van een professional met hbo-opleidingsniveau. Met uitzondering van informeel zorgverleners uit het sociaal netwerk en/of 1<text:span text:style-name="sup">ste</text:span> en 2<text:span text:style-name="sup">de</text:span> graad bloed- en aanverwanten van budgethouder;</text:p>
                    </text:list-item>
                    <text:list-item text:style-override="id1-3-2-8-2-1-7-12-1-7-2">
                      <text:number>-</text:number>
                      <text:p text:style-name="table_al">De dagbesteding wordt aangeboden in een groep waarbij de verhouding tussen begeleiding en jeugdigen is: 1 professional staat tot 5 en maximaal 10 jeugdig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text:p>
                </table:table-cell>
                <table:table-cell table:style-name="cell_frame_all" table:number-rows-spanned="1" table:number-columns-spanned="1">
                  <text:p text:style-name="table_al">Ouders </text:p>
                </table:table-cell>
              </table:table-row>
              <table:table-row table:style-name="row">
                <table:table-cell table:style-name="cell_frame_all" table:number-rows-spanned="1" table:number-columns-spanned="1">
                  <text:p text:style-name="table_al">
                    <text:span text:style-name="nadrukvet">Dagactiviteit midden</text:span>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75,09 </text:p>
                </table:table-cell>
                <table:table-cell table:style-name="cell_frame_all" table:number-rows-spanned="1" table:number-columns-spanned="1">
                  <text:p text:style-name="table_al"> € 67,58 </text:p>
                </table:table-cell>
                <table:table-cell table:style-name="cell_frame_all" table:number-rows-spanned="1" table:number-columns-spanned="1">
                  <text:p text:style-name="table_al"> € 45,05</text:p>
                </table:table-cell>
                <table:table-cell table:style-name="cell_frame_all" table:number-rows-spanned="1" table:number-columns-spanned="1">
                  <text:p text:style-name="table_al"> minimumloon </text:p>
                </table:table-cell>
              </table:table-row>
              <table:table-row table:style-name="row">
                <table:table-cell table:style-name="cell_frame_all" table:number-rows-spanned="1" table:number-columns-spanned="6">
                  <text:p text:style-name="table_al">Dagbesteding voor kinderen/jongeren met een verstandelijke of lichamelijke beperking of met gedragsproblematiek of in een combinatie hiervan, waarbij maatschappelijke integratie, zonder hulp, niet mogelijk is. Deze activiteiten vinden in groepsverband zonder overnachting plaats.</text:p>
                  <text:p text:style-name="table_al">Het (dag)programma legt naar inhoud een accent op:</text:p>
                  <text:list text:style-name="id1-3-2-8-2-1-7-15-1-3">
                    <text:list-item text:style-override="id1-3-2-8-2-1-7-15-1-3-1">
                      <text:number>-</text:number>
                      <text:p text:style-name="table_al">“Activering” (activiteiten gericht op het zinvol besteden van de dag, aangepast aan mogelijkheden en interesses van de cliënt, waaronder handvaardigheid, expressie, beweging, belevingsactiviteiten);</text:p>
                    </text:list-item>
                    <text:list-item text:style-override="id1-3-2-8-2-1-7-15-1-3-2">
                      <text:number>-</text:number>
                      <text:p text:style-name="table_al">“Activering, individueel belevingsgericht” (belevingsgerichte activiteiten op een eenvoudig niveau met extra aandacht voor sfeer, geborgenheid, veiligheid, ritme en regelmaat);</text:p>
                    </text:list-item>
                    <text:list-item text:style-override="id1-3-2-8-2-1-7-15-1-3-3">
                      <text:number>-</text:number>
                      <text:p text:style-name="table_al">Zelfgekozen bezigheid en activering. Het dagprogramma biedt ruimte voor vaardigheidstraining;</text:p>
                    </text:list-item>
                    <text:list-item text:style-override="id1-3-2-8-2-1-7-15-1-3-4">
                      <text:number>-</text:number>
                      <text:p text:style-name="table_al">De dagbesteding is bedoeld voor een zinvolle dagbesteding van jeugdige die wegens hun beperking niet in staat zijn om onderwijs te volgen of gebruik te maken van een reguliere opvangvoorziening.</text:p>
                    </text:list-item>
                  </text:list>
                  <text:p text:style-name="table_al">
                    <text:span text:style-name="nadrukvet">Doelgroep</text:span>
                  </text:p>
                  <text:list text:style-name="id1-3-2-8-2-1-7-15-1-5">
                    <text:list-item text:style-override="id1-3-2-8-2-1-7-15-1-5-1">
                      <text:number>-</text:number>
                      <text:p text:style-name="table_al">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8-2-1-7-15-1-5-2">
                      <text:number>-</text:number>
                      <text:p text:style-name="table_al">Het gedrag van de jeugdige is enigszins voorspelbaar en risico`s als gevolg van de problematiek zijn relatief goed in te schatten;</text:p>
                    </text:list-item>
                    <text:list-item text:style-override="id1-3-2-8-2-1-7-15-1-5-3">
                      <text:number>-</text:number>
                      <text:p text:style-name="table_al">De jeugdige groeit op in een veilige omgeving.</text:p>
                    </text:list-item>
                  </text:list>
                  <text:p text:style-name="table_al">
                    <text:span text:style-name="nadrukvet">Aanvullende eisen</text:span>
                  </text:p>
                  <text:list text:style-name="id1-3-2-8-2-1-7-15-1-7">
                    <text:list-item text:style-override="id1-3-2-8-2-1-7-15-1-7-1">
                      <text:number>-</text:number>
                      <text:p text:style-name="table_al">De begeleiding wordt geleverd door zorgverlener met een minimaal opleidingsniveau variërend van mbo niveau 3 tot en met wo (functiemix). Het zwaartepunt ligt bij een inzet van een professional met hbo-opleidingsniveau, die wordt ondersteund door een professional met mbo-opleidingsniveau. Met uitzondering van informeel zorgverleners uit het sociaal netwerk en/of 1<text:span text:style-name="sup">ste</text:span> en 2<text:span text:style-name="sup">de</text:span> graad bloed- aanverwanten van budgethouder;</text:p>
                    </text:list-item>
                    <text:list-item text:style-override="id1-3-2-8-2-1-7-15-1-7-2">
                      <text:number>-</text:number>
                      <text:p text:style-name="table_al">De dagbesteding wordt aangeboden in een groep waarbij de verhouding tussen begeleiding en jeugdigen is: 1 professional staat tot 4 jeugdig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agactiviteit zwaar</text:span>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111,52 </text:p>
                </table:table-cell>
                <table:table-cell table:style-name="cell_frame_all" table:number-rows-spanned="1" table:number-columns-spanned="1">
                  <text:p text:style-name="table_al"> € 100,37 </text:p>
                </table:table-cell>
                <table:table-cell table:style-name="cell_frame_all" table:number-rows-spanned="1" table:number-columns-spanned="1">
                  <text:p text:style-name="table_al"> € 66,9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Dagbesteding voor kinderen/jongeren met een verstandelijke of lichamelijke beperking of met gedragsproblematiek of in een combinatie hiervan, waarbij maatschappelijke integratie, zonder hulp, niet mogelijk is. Deze activiteiten vinden buiten de woonsituatie in groepsverband zonder overnachting plaats.</text:p>
                  <text:p text:style-name="table_al">Het (dag)programma legt naar inhoud een accent op:</text:p>
                  <text:list text:style-name="id1-3-2-8-2-1-7-18-1-3">
                    <text:list-item text:style-override="id1-3-2-8-2-1-7-18-1-3-1">
                      <text:number>-</text:number>
                      <text:p text:style-name="table_al">“Activering” (activiteiten gericht op het zinvol besteden van de dag, aangepast aan mogelijkheden en interesses van de cliënt, waar onder handvaardigheid, expressie, beweging, belevingsactiviteiten);</text:p>
                    </text:list-item>
                    <text:list-item text:style-override="id1-3-2-8-2-1-7-18-1-3-2">
                      <text:number>-</text:number>
                      <text:p text:style-name="table_al">“Activering, individueel belevingsgericht” (belevingsgerichte activiteiten op een eenvoudig niveau met extra aandacht voor sfeer, geborgenheid, veiligheid, ritme en regelmaat);</text:p>
                    </text:list-item>
                    <text:list-item text:style-override="id1-3-2-8-2-1-7-18-1-3-3">
                      <text:number>-</text:number>
                      <text:p text:style-name="table_al">Zelfgekozen bezigheid en activering. Het dagprogramma biedt ruimte voor vaardigheidstraining;</text:p>
                    </text:list-item>
                    <text:list-item text:style-override="id1-3-2-8-2-1-7-18-1-3-4">
                      <text:number>-</text:number>
                      <text:p text:style-name="table_al">De dagbesteding is bedoeld als zinvolle dag invulling voor jeugdige die wegens hun beperking niet in staat zijn om onderwijs te volgen of gebruik te maken van een reguliere opvangvoorziening.</text:p>
                    </text:list-item>
                  </text:list>
                  <text:p text:style-name="table_al">
                    <text:span text:style-name="nadrukvet">Doelgroep</text:span>
                  </text:p>
                  <text:list text:style-name="id1-3-2-8-2-1-7-18-1-5">
                    <text:list-item text:style-override="id1-3-2-8-2-1-7-18-1-5-1">
                      <text:number>-</text:number>
                      <text:p text:style-name="table_al">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8-2-1-7-18-1-5-2">
                      <text:number>-</text:number>
                      <text:p text:style-name="table_al">Het gedrag van de jeugdige is onvoorspelbaar en risico`s als gevolg van de problematiek zijn niet altijd goed in te schatten; </text:p>
                    </text:list-item>
                    <text:list-item text:style-override="id1-3-2-8-2-1-7-18-1-5-3">
                      <text:number>-</text:number>
                      <text:p text:style-name="table_al">De jeugdige heeft te maken met complexe (gedrags)problematiek waarvan de achterliggende oorzaak veelal onbekend is;</text:p>
                    </text:list-item>
                    <text:list-item text:style-override="id1-3-2-8-2-1-7-18-1-5-4">
                      <text:number>-</text:number>
                      <text:p text:style-name="table_al">De jeugdige groeit op in een onveilige omgeving en/of in een situatie waarin sprake is van (ernstige) opvoedproblemen. </text:p>
                    </text:list-item>
                  </text:list>
                  <text:p text:style-name="table_al">
                    <text:span text:style-name="nadrukvet">Aanvullende eisen</text:span>
                  </text:p>
                  <text:list text:style-name="id1-3-2-8-2-1-7-18-1-7">
                    <text:list-item text:style-override="id1-3-2-8-2-1-7-18-1-7-1">
                      <text:number>-</text:number>
                      <text:p text:style-name="table_al">De begeleiding wordt geleverd door zorgverlener met een minimaal opleidingsniveau variërend van hbo tot en met wo (functiemix). Het zwaartepunt ligt bij een inzet van een professional met hbo-opleidingsniveau, die wordt ondersteund door een professional met mbo-opleidingsniveau;</text:p>
                    </text:list-item>
                    <text:list-item text:style-override="id1-3-2-8-2-1-7-18-1-7-2">
                      <text:number>-</text:number>
                      <text:p text:style-name="table_al">De dagbesteding wordt aangeboden in een groep waarbij de verhouding tussen begeleiding en jeugdigen is: 1 professional staat tot 3 jeugdigen.</text:p>
                    </text:list-item>
                  </text:list>
                  <text:p text:style-name="table_al">Bloed en aanverwanten van de budgethouder in de 1<text:span text:style-name="sup">ste</text:span> of 2<text:span text:style-name="sup">de</text:span> graad zijn uitgesloten om deze zorg te bieden.</text:p>
                  <text:p text:style-name="table_al"/>
                </table:table-cell>
              </table:table-row>
              <table:table-row table:style-name="row">
                <table:table-cell table:style-name="cell_frame_all" table:number-rows-spanned="1" table:number-columns-spanned="1">
                  <text:p text:style-name="table_al">
                    <text:span text:style-name="nadrukvet">DAGBEHANDELING</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agbehandeling incl. Observatie </text:span>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119,73 </text:p>
                </table:table-cell>
                <table:table-cell table:style-name="cell_frame_all" table:number-rows-spanned="1" table:number-columns-spanned="1">
                  <text:p text:style-name="table_al"> € 107,75 </text:p>
                </table:table-cell>
                <table:table-cell table:style-name="cell_frame_all" table:number-rows-spanned="1" table:number-columns-spanned="1">
                  <text:p text:style-name="table_al">€ 71,8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Binnen Dagbehandeling incl. observatie wordt samen met de ouder(s)/opvoeder(s) de (mogelijke) oorzaak van het probleem van het kind gezocht, waarna vervolgens een passende behandeling start. Het is mogelijk om enkele dagen per week dagbehandeling te volgen naast het volgen van onderwijs. Een kind kan binnen de dagbehandeling wennen aan groepsregels, leren samenleven en spelen met anderen. Ouder(s) worden intensief bij de dagbehandeling betrokken. Zij leren indien nodig nieuwe opvoedvaardigheden. </text:p>
                  <text:p text:style-name="table_al"/>
                  <text:p text:style-name="table_al">
                    <text:span text:style-name="nadrukvet">Doelgroep</text:span>
                  </text:p>
                  <text:list text:style-name="id1-3-2-8-2-1-7-21-1-4">
                    <text:list-item text:style-override="id1-3-2-8-2-1-7-21-1-4-1">
                      <text:number>-</text:number>
                      <text:p text:style-name="table_al">Kinderen met opvoedings- en opgroeiproblematiek; </text:p>
                    </text:list-item>
                    <text:list-item text:style-override="id1-3-2-8-2-1-7-21-1-4-2">
                      <text:number>-</text:number>
                      <text:p text:style-name="table_al">Er kan sprake zijn van een aanvullende problematiek zoals gedrags-, hechtings- of psychiatrische problematiek en/of een lichamelijke beperking.</text:p>
                    </text:list-item>
                  </text:list>
                  <text:p text:style-name="table_al">
                    <text:span text:style-name="nadrukvet">Aanvullende eisen</text:span>
                  </text:p>
                  <text:list text:style-name="id1-3-2-8-2-1-7-21-1-6">
                    <text:list-item text:style-override="id1-3-2-8-2-1-7-21-1-6-1">
                      <text:number>-</text:number>
                      <text:p text:style-name="table_al">Er is sprake van multidisciplinaire inzet van bijvoorbeeld gedragskundige(n), therapeuten en begeleiders op het niveau van activering;</text:p>
                    </text:list-item>
                    <text:list-item text:style-override="id1-3-2-8-2-1-7-21-1-6-2">
                      <text:number>-</text:number>
                      <text:p text:style-name="table_al">De behandeling wordt geleverd door professionals met een minimaal opleidingsniveau variërend van mbo niveau 3 tot en met hbo+ (functiemix);</text:p>
                    </text:list-item>
                    <text:list-item text:style-override="id1-3-2-8-2-1-7-21-1-6-3">
                      <text:number>-</text:number>
                      <text:p text:style-name="table_al">Er wordt gewerkt met groepen van 1 begeleider op maximaal 4 jeugdigen.</text:p>
                    </text:list-item>
                  </text:list>
                  <text:p text:style-name="table_al">Informeel zorgverleners uit het sociaal netwerk en bloed- en aanverwanten van de budgethouder in de 1<text:span text:style-name="sup">ste</text:span> of 2<text:span text:style-name="sup">de</text:span> graad zijn uitgesloten om deze zorg te biede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agbehandeling </text:span>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92,03 </text:p>
                </table:table-cell>
                <table:table-cell table:style-name="cell_frame_all" table:number-rows-spanned="1" table:number-columns-spanned="1">
                  <text:p text:style-name="table_al"> € 82,82 </text:p>
                </table:table-cell>
                <table:table-cell table:style-name="cell_frame_all" table:number-rows-spanned="1" table:number-columns-spanned="1">
                  <text:p text:style-name="table_al"> € 55,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Ontwikkelen en aanleren van praktische, cognitieve en/of sociaal emotionele vaardigheden waarbij de mogelijkheden van het kind optimaal benut worden, zodat een zo zelfstandig mogelijk niveau van functioneren bereikt kan worden.</text:p>
                  <text:p text:style-name="table_al">De dagbehandeling is gericht op de ontwikkeling van het kind. Het aanleren van praktische en cognitieve vaardigheden is gericht op het zo zelfstandig mogelijk leren leven. Te denken valt aan zelfredzaamheid met betrekking tot persoonlijke verzorging, communicatie en het aanleren van vaardigheden voor schoolvoorbereiding (niet school vervangend).</text:p>
                  <text:p text:style-name="table_al"/>
                  <text:p text:style-name="table_al">
                    <text:span text:style-name="nadrukvet">Doelgroep</text:span>
                  </text:p>
                  <text:list text:style-name="id1-3-2-8-2-1-7-24-1-5">
                    <text:list-item text:style-override="id1-3-2-8-2-1-7-24-1-5-1">
                      <text:number>-</text:number>
                      <text:p text:style-name="table_al">Kinderen met (licht) verstandelijke beperking;</text:p>
                    </text:list-item>
                    <text:list-item text:style-override="id1-3-2-8-2-1-7-24-1-5-2">
                      <text:number>-</text:number>
                      <text:p text:style-name="table_al">De kinderen hebben vaak beperkte sociaal emotionele vaardigheden;</text:p>
                    </text:list-item>
                    <text:list-item text:style-override="id1-3-2-8-2-1-7-24-1-5-3">
                      <text:number>-</text:number>
                      <text:p text:style-name="table_al">Er kan sprake zijn van aanvullende problematiek zoals gedrags-, hechtings- of psychiatrische problematiek en/of een lichamelijke beperking.</text:p>
                    </text:list-item>
                  </text:list>
                  <text:p text:style-name="table_al">
                    <text:span text:style-name="nadrukvet">Aanvullende eisen</text:span>
                  </text:p>
                  <text:list text:style-name="id1-3-2-8-2-1-7-24-1-7">
                    <text:list-item text:style-override="id1-3-2-8-2-1-7-24-1-7-1">
                      <text:number>-</text:number>
                      <text:p text:style-name="table_al">Er is sprake van multidisciplinaire inzet van bijvoorbeeld gedragskundige(n), therapeuten en begeleiders op het niveau van activering;</text:p>
                    </text:list-item>
                    <text:list-item text:style-override="id1-3-2-8-2-1-7-24-1-7-2">
                      <text:number>-</text:number>
                      <text:p text:style-name="table_al">De behandeling wordt geleverd door professionals met een minimaal opleidingsniveau variërend van mbo niveau 3 tot en met hbo+ (functiemix);</text:p>
                    </text:list-item>
                    <text:list-item text:style-override="id1-3-2-8-2-1-7-24-1-7-3">
                      <text:number>-</text:number>
                      <text:p text:style-name="table_al">Er wordt gewerkt met groepen van 1 begeleider op maximaal 5 jeugdigen.</text:p>
                    </text:list-item>
                  </text:list>
                  <text:p text:style-name="table_al">Informeel zorgverleners uit het sociaal netwerk en bloed- en aanverwanten van de budgethouder in de 1<text:span text:style-name="sup">ste</text:span> of 2<text:span text:style-name="sup">de</text:span> graad zijn uitgesloten om deze zorg te bieden. </text:p>
                  <text:p text:style-name="table_al"/>
                </table:table-cell>
              </table:table-row>
              <table:table-row table:style-name="row">
                <table:table-cell table:style-name="cell_frame_all" table:number-rows-spanned="1" table:number-columns-spanned="1">
                  <text:p text:style-name="table_al">
                    <text:span text:style-name="nadrukvet">BEHANDELING</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handeling </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09,21 </text:p>
                </table:table-cell>
                <table:table-cell table:style-name="cell_frame_all" table:number-rows-spanned="1" table:number-columns-spanned="1">
                  <text:p text:style-name="table_al"> € 98,29 </text:p>
                </table:table-cell>
                <table:table-cell table:style-name="cell_frame_all" table:number-rows-spanned="1" table:number-columns-spanned="1">
                  <text:p text:style-name="table_al"> € 65,5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Het kind wordt individueel behandeld, gericht op het ontwikkelen en aanleren van praktische, cognitieve en emotionele vaardigheden, waarbij de mogelijkheden van het kind optimaal worden benut, zodat een zo zelfstandig mogelijk niveau van functioneren bereikt kan worden. Diagnostiek kan onderdeel zijn van de behandeling.</text:p>
                  <text:p text:style-name="table_al">De behandeling is gericht op:</text:p>
                  <text:list text:style-name="id1-3-2-8-2-1-7-27-1-3">
                    <text:list-item text:style-override="id1-3-2-8-2-1-7-27-1-3-1">
                      <text:number>-</text:number>
                      <text:p text:style-name="table_al">Het vaststellen van de problematiek en de oorzaak (diagnostiek); </text:p>
                    </text:list-item>
                    <text:list-item text:style-override="id1-3-2-8-2-1-7-27-1-3-2">
                      <text:number>-</text:number>
                      <text:p text:style-name="table_al">Het herstel of voorkoming van verergering van gedragsproblemen;</text:p>
                    </text:list-item>
                    <text:list-item text:style-override="id1-3-2-8-2-1-7-27-1-3-3">
                      <text:number>-</text:number>
                      <text:p text:style-name="table_al">Het herstel en/of het aanleren van vaardigheden;</text:p>
                    </text:list-item>
                    <text:list-item text:style-override="id1-3-2-8-2-1-7-27-1-3-4">
                      <text:number>-</text:number>
                      <text:p text:style-name="table_al">Het gedrag en het realiseren van een blijvende verbetering in het functioneren;</text:p>
                    </text:list-item>
                    <text:list-item text:style-override="id1-3-2-8-2-1-7-27-1-3-5">
                      <text:number>-</text:number>
                      <text:p text:style-name="table_al">De behandeling kan ook gericht zijn op het verbeteren van de interactie binnen het gezin. Het gaat hierbij om gerichte professionele interventies.</text:p>
                    </text:list-item>
                  </text:list>
                  <text:p text:style-name="table_al">
                    <text:span text:style-name="nadrukvet">Doelgroep</text:span>
                  </text:p>
                  <text:list text:style-name="id1-3-2-8-2-1-7-27-1-5">
                    <text:list-item text:style-override="id1-3-2-8-2-1-7-27-1-5-1">
                      <text:number>-</text:number>
                      <text:p text:style-name="table_al">Kinderen met gedragsproblemen door een lichamelijke, zintuiglijke, cognitieve of verstandelijke beperking, of een psychiatrische of psychosociaal probleem, of een combinatie daarvan.</text:p>
                    </text:list-item>
                  </text:list>
                  <text:p text:style-name="table_al">
                    <text:span text:style-name="nadrukvet">Aanvullende eisen</text:span>
                  </text:p>
                  <text:list text:style-name="id1-3-2-8-2-1-7-27-1-7">
                    <text:list-item text:style-override="id1-3-2-8-2-1-7-27-1-7-1">
                      <text:number>-</text:number>
                      <text:p text:style-name="table_al">Als onder de behandeling ook de vaststelling van de problematieke en oorzaak (diagnostiek) valt, dient er altijd onder de regie van een hoofdbehandelaar te worden gewerkt;</text:p>
                    </text:list-item>
                    <text:list-item text:style-override="id1-3-2-8-2-1-7-27-1-7-2">
                      <text:number>-</text:number>
                      <text:p text:style-name="table_al">De behandeling wordt geleverd door professionals met een minimaal opleidingsniveau variërend van hbo tot en met medisch specialist (functiemix). Het zwaartepunt ligt bij een inzet op WO opleidingsniveau. De Medisch specialist wordt slechts voor een beperkt gedeelte van de tijd betrokken;</text:p>
                    </text:list-item>
                    <text:list-item text:style-override="id1-3-2-8-2-1-7-27-1-7-3">
                      <text:number>-</text:number>
                      <text:p text:style-name="table_al">In het geval van inzet van een gedragswetenschapper of AVG (arts verstandelijk gehandicapten) dient er functionele diagnostiek door een AVG of gedragswetenschapper te worden gedaan, bestaande uit multidisciplinair onderzoek (ofwel ‘assessment’) om te bepalen welk arrangement of welk zorg- en behandelplan een kind nodig heeft.</text:p>
                    </text:list-item>
                  </text:list>
                  <text:p text:style-name="table_al">Informeel zorgverleners uit het sociaal netwerk en bloed- en aanverwanten van de budgethouder in de 1<text:span text:style-name="sup">ste</text:span> of 2<text:span text:style-name="sup">de</text:span> graad zijn uitgesloten om deze zorg te bieden. </text:p>
                  <text:p text:style-name="table_al"/>
                </table:table-cell>
              </table:table-row>
              <table:table-row table:style-name="row">
                <table:table-cell table:style-name="cell_frame_all" table:number-rows-spanned="1" table:number-columns-spanned="1">
                  <text:p text:style-name="table_al">
                    <text:span text:style-name="nadrukvet">KORTDUREND VERBLIJF</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ortdurend verblijf licht </text:span>
                  </text:p>
                </table:table-cell>
                <table:table-cell table:style-name="cell_frame_all" table:number-rows-spanned="1" table:number-columns-spanned="1">
                  <text:p text:style-name="table_al">24 uur</text:p>
                </table:table-cell>
                <table:table-cell table:style-name="cell_frame_all" table:number-rows-spanned="1" table:number-columns-spanned="1">
                  <text:p text:style-name="table_al"> € 169,19 </text:p>
                </table:table-cell>
                <table:table-cell table:style-name="cell_frame_all" table:number-rows-spanned="1" table:number-columns-spanned="1">
                  <text:p text:style-name="table_al"> € 152,27 </text:p>
                </table:table-cell>
                <table:table-cell table:style-name="cell_frame_all" table:number-rows-spanned="1" table:number-columns-spanned="1">
                  <text:p text:style-name="table_al">€ 101,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Om tijdelijk de ouder(s)/verzorger(s) te ontlasten, wordt het kind in een huiselijke omgeving logeeropvang geboden, waarbij ontwikkelingsgerichte begeleiding wordt geboden en toezicht en/of zorg (24 uur per dag) noodzakelijk is.</text:p>
                  <text:p text:style-name="table_al"/>
                  <text:p text:style-name="table_al">
                    <text:span text:style-name="nadrukvet">Doelgroep</text:span>
                  </text:p>
                  <text:list text:style-name="id1-3-2-8-2-1-7-30-1-4">
                    <text:list-item text:style-override="id1-3-2-8-2-1-7-30-1-4-1">
                      <text:number>-</text:number>
                      <text:p text:style-name="table_al">Het kind is in enige mate beperkt in zijn/haar ontwikkeling en de mate van zelfredzaamheid door een lichamelijke, zintuiglijke, cognitieve, verstandelijke beperking, of een psychiatrische of psychosociaal probleem, of een combinatie daarvan;</text:p>
                    </text:list-item>
                    <text:list-item text:style-override="id1-3-2-8-2-1-7-30-1-4-2">
                      <text:number>-</text:number>
                      <text:p text:style-name="table_al">Het gedrag van de jeugdige is voorspelbaar en risico`s als gevolg van de problematiek zijn goed in te schatten;</text:p>
                    </text:list-item>
                    <text:list-item text:style-override="id1-3-2-8-2-1-7-30-1-4-3">
                      <text:number>-</text:number>
                      <text:p text:style-name="table_al">Het kind groeit op in een veilige omgeving. </text:p>
                    </text:list-item>
                  </text:list>
                  <text:p text:style-name="table_al">
                    <text:span text:style-name="nadrukvet">Aanvullende eisen</text:span>
                  </text:p>
                  <text:list text:style-name="id1-3-2-8-2-1-7-30-1-6">
                    <text:list-item text:style-override="id1-3-2-8-2-1-7-30-1-6-1">
                      <text:number>-</text:number>
                      <text:p text:style-name="table_al">De begeleiding wordt geleverd door zorgverleners met een minimaal opleidingsniveau variërend van mbo niveau 3 tot en met hbo+ (functiemix), waar nodig onder de supervisie van een professional met hbo-opleidingsniveau. Met uitzondering van informeel zorgverleners uit het sociaal netwerk;</text:p>
                    </text:list-item>
                    <text:list-item text:style-override="id1-3-2-8-2-1-7-30-1-6-2">
                      <text:number>-</text:number>
                      <text:p text:style-name="table_al">Waar mogelijk maakt de Opdrachtnemer gebruik van informele zorg;</text:p>
                    </text:list-item>
                    <text:list-item text:style-override="id1-3-2-8-2-1-7-30-1-6-3">
                      <text:number>-</text:number>
                      <text:p text:style-name="table_al">Het verblijf wordt in de regel geboden gedurende 1 tot maximaal 3 aansluitende etmalen per week. Bij uitzondering kan hiervan worden afgeweken;</text:p>
                    </text:list-item>
                    <text:list-item text:style-override="id1-3-2-8-2-1-7-30-1-6-4">
                      <text:number>-</text:number>
                      <text:p text:style-name="table_al">Het kortdurend verblijf wordt aangeboden in een groep bestaande uit maximaal 8 kinderen;</text:p>
                    </text:list-item>
                    <text:list-item text:style-override="id1-3-2-8-2-1-7-30-1-6-5">
                      <text:number>-</text:number>
                      <text:p text:style-name="table_al">Het tarief behelst een all-in tarief voor het verblijf.</text:p>
                    </text:list-item>
                  </text:list>
                  <text:p text:style-name="table_al">Bloed- en aanverwanten van de budgethouder in de 1<text:span text:style-name="sup">ste</text:span> of 2<text:span text:style-name="sup">de</text:span> graad zijn uitgesloten om deze zorg te biede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ortdurend verblijf midden</text:span>
                  </text:p>
                </table:table-cell>
                <table:table-cell table:style-name="cell_frame_all" table:number-rows-spanned="1" table:number-columns-spanned="1">
                  <text:p text:style-name="table_al">24 uur</text:p>
                </table:table-cell>
                <table:table-cell table:style-name="cell_frame_all" table:number-rows-spanned="1" table:number-columns-spanned="1">
                  <text:p text:style-name="table_al"> € 264,99 </text:p>
                </table:table-cell>
                <table:table-cell table:style-name="cell_frame_all" table:number-rows-spanned="1" table:number-columns-spanned="1">
                  <text:p text:style-name="table_al"> € 238,49 </text:p>
                </table:table-cell>
                <table:table-cell table:style-name="cell_frame_all" table:number-rows-spanned="1" table:number-columns-spanned="1">
                  <text:p text:style-name="table_al"> € 158,9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Om tijdelijk de ouder(s)/verzorger(s) te ontlasten, wordt het kind in een huiselijke omgeving een logeeropvang geboden, waarbij ontwikkelingsgerichte begeleiding wordt geboden en toezicht en/of zorg (24 uur per dag) noodzakelijk is. </text:p>
                  <text:p text:style-name="table_al"/>
                  <text:p text:style-name="table_al">
                    <text:span text:style-name="nadrukvet">Doelgroep</text:span>
                  </text:p>
                  <text:list text:style-name="id1-3-2-8-2-1-7-33-1-4">
                    <text:list-item text:style-override="id1-3-2-8-2-1-7-33-1-4-1">
                      <text:number>-</text:number>
                      <text:p text:style-name="table_al">Het kind is in hoge mate beperkt in zelfredzaamheid door een lichamelijke, zintuiglijke, cognitieve, verstandelijke beperking, of een psychiatrische of psychosociaal probleem, of een combinatie daarvan;</text:p>
                    </text:list-item>
                    <text:list-item text:style-override="id1-3-2-8-2-1-7-33-1-4-2">
                      <text:number>-</text:number>
                      <text:p text:style-name="table_al">Het gedrag van de jeugdige is enigszins voorspelbaar en risico`s als gevolg van de problematiek zijn relatief goed in te schatten;</text:p>
                    </text:list-item>
                    <text:list-item text:style-override="id1-3-2-8-2-1-7-33-1-4-3">
                      <text:number>-</text:number>
                      <text:p text:style-name="table_al">Het kind groeit op in een veilige omgeving. </text:p>
                    </text:list-item>
                  </text:list>
                  <text:p text:style-name="table_al">
                    <text:span text:style-name="nadrukvet">Aanvullende eisen</text:span>
                  </text:p>
                  <text:list text:style-name="id1-3-2-8-2-1-7-33-1-6">
                    <text:list-item text:style-override="id1-3-2-8-2-1-7-33-1-6-1">
                      <text:number>-</text:number>
                      <text:p text:style-name="table_al">De begeleiding wordt geleverd door professionals met een minimaal opleidingsniveau variërend van mbo niveau 3 tot en met hbo+ (functiemix), waar nodig onder de supervisie van een professional met hbo-opleidingsniveau. Met uitzondering van informeel zorgverleners uit het sociaal netwerk;</text:p>
                    </text:list-item>
                    <text:list-item text:style-override="id1-3-2-8-2-1-7-33-1-6-2">
                      <text:number>-</text:number>
                      <text:p text:style-name="table_al">Waar mogelijk maakt de Opdrachtnemer gebruikt van informele zorg;</text:p>
                    </text:list-item>
                    <text:list-item text:style-override="id1-3-2-8-2-1-7-33-1-6-3">
                      <text:number>-</text:number>
                      <text:p text:style-name="table_al">Het verblijf wordt in de regel geboden gedurende 1 tot maximaal 3 aansluitende etmalen per week. Bij uitzondering kan hiervan worden afgeweken;</text:p>
                    </text:list-item>
                    <text:list-item text:style-override="id1-3-2-8-2-1-7-33-1-6-4">
                      <text:number>-</text:number>
                      <text:p text:style-name="table_al">Het kortdurend verblijf wordt aangeboden in een groep bestaande uit maximaal 6 kinderen;</text:p>
                    </text:list-item>
                    <text:list-item text:style-override="id1-3-2-8-2-1-7-33-1-6-5">
                      <text:number>-</text:number>
                      <text:p text:style-name="table_al">Het tarief behelst een all-in tarief voor verblijf. </text:p>
                    </text:list-item>
                  </text:list>
                  <text:p text:style-name="table_al">Bloed- en aanverwanten van de budgethouder in de 1<text:span text:style-name="sup">ste</text:span> of 2<text:span text:style-name="sup">de</text:span> graad zijn uitgesloten om deze zorg te biede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ortdurend verblijf zwaar </text:span>
                  </text:p>
                </table:table-cell>
                <table:table-cell table:style-name="cell_frame_all" table:number-rows-spanned="1" table:number-columns-spanned="1">
                  <text:p text:style-name="table_al">24 uur</text:p>
                </table:table-cell>
                <table:table-cell table:style-name="cell_frame_all" table:number-rows-spanned="1" table:number-columns-spanned="1">
                  <text:p text:style-name="table_al"> € 366,13 </text:p>
                </table:table-cell>
                <table:table-cell table:style-name="cell_frame_all" table:number-rows-spanned="1" table:number-columns-spanned="1">
                  <text:p text:style-name="table_al"> € 329,52 </text:p>
                </table:table-cell>
                <table:table-cell table:style-name="cell_frame_all" table:number-rows-spanned="1" table:number-columns-spanned="1">
                  <text:p text:style-name="table_al"> € 219,6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Om tijdelijk de ouder(s)/verzorger(s) te ontlasten, wordt het kind in een huiselijke omgeving een logeeropvang geboden, waarbij ontwikkelingsgerichte begeleiding wordt geboden en toezicht en/of zorg (24 uur per dag) noodzakelijk is. </text:p>
                  <text:p text:style-name="table_al"/>
                  <text:p text:style-name="table_al">
                    <text:span text:style-name="nadrukvet">Doelgroep</text:span>
                  </text:p>
                  <text:list text:style-name="id1-3-2-8-2-1-7-36-1-4">
                    <text:list-item text:style-override="id1-3-2-8-2-1-7-36-1-4-1">
                      <text:number>-</text:number>
                      <text:p text:style-name="table_al">Het kind is in hoge mate beperkt in zelfredzaamheid door een lichamelijke, zintuiglijke, cognitieve, verstandelijke beperking, of een psychiatrische of psychosociaal probleem, of een combinatie daarvan;</text:p>
                    </text:list-item>
                    <text:list-item text:style-override="id1-3-2-8-2-1-7-36-1-4-2">
                      <text:number>-</text:number>
                      <text:p text:style-name="table_al">Het gedrag van de jeugdige is onvoorspelbaar en risico`s als gevolg van de problematiek zijn niet altijd goed in te schatten;</text:p>
                    </text:list-item>
                    <text:list-item text:style-override="id1-3-2-8-2-1-7-36-1-4-3">
                      <text:number>-</text:number>
                      <text:p text:style-name="table_al">De jeugdige heeft te maken met complexe (gedrags)problematiek waarvan de achterliggende oorzaak veelal onbekend is;</text:p>
                    </text:list-item>
                    <text:list-item text:style-override="id1-3-2-8-2-1-7-36-1-4-4">
                      <text:number>-</text:number>
                      <text:p text:style-name="table_al">De jeugdige groeit op in een onveilige omgeving en/of in een situatie waarin sprake is van (ernstige) opvoedproblemen. </text:p>
                    </text:list-item>
                  </text:list>
                  <text:p text:style-name="table_al">
                    <text:span text:style-name="nadrukvet">Aanvullende eisen</text:span>
                  </text:p>
                  <text:list text:style-name="id1-3-2-8-2-1-7-36-1-6">
                    <text:list-item text:style-override="id1-3-2-8-2-1-7-36-1-6-1">
                      <text:number>-</text:number>
                      <text:p text:style-name="table_al">De begeleiding wordt geleverd door professionals met een minimaal opleidingsniveau variërend van mbo niveau 4 tot en met hbo+ (functiemix);</text:p>
                    </text:list-item>
                    <text:list-item text:style-override="id1-3-2-8-2-1-7-36-1-6-2">
                      <text:number>-</text:number>
                      <text:p text:style-name="table_al">Het verblijf wordt in de regel geboden gedurende 1 tot maximaal 3 aansluitende etmalen per week. Bij uitzondering kan hiervan worden afgeweken;</text:p>
                    </text:list-item>
                    <text:list-item text:style-override="id1-3-2-8-2-1-7-36-1-6-3">
                      <text:number>-</text:number>
                      <text:p text:style-name="table_al">Het kortdurend verblijf wordt aangeboden in een groep bestaande uit maximaal 4 kinderen;</text:p>
                    </text:list-item>
                    <text:list-item text:style-override="id1-3-2-8-2-1-7-36-1-6-4">
                      <text:number>-</text:number>
                      <text:p text:style-name="table_al">Het tarief behelst een all-in tarief voor verblijf;</text:p>
                    </text:list-item>
                    <text:list-item text:style-override="id1-3-2-8-2-1-7-36-1-6-5">
                      <text:number>-</text:number>
                      <text:p text:style-name="table_al">Eventuele extra benodigde begeleiding kan apart worden ingezet.</text:p>
                    </text:list-item>
                  </text:list>
                  <text:p text:style-name="table_al">Bloed- en aanverwanten van de budgethouder in de 1<text:span text:style-name="sup">ste</text:span> of 2<text:span text:style-name="sup">de</text:span> graad zijn uitgesloten om deze zorg te bieden. </text:p>
                  <text:p text:style-name="table_al"/>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Informe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voer </text:span>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1,68 </text:p>
                </table:table-cell>
                <table:table-cell table:style-name="cell_frame_all" table:number-rows-spanned="1" table:number-columns-spanned="1">
                  <text:p text:style-name="table_al"> € 19,51 </text:p>
                </table:table-cell>
                <table:table-cell table:style-name="cell_frame_all" table:number-rows-spanned="1" table:number-columns-spanned="1">
                  <text:p text:style-name="table_al"> € 13,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Het vervoer van en naar een jeugdhulpvoorziening betreft een vast bedrag per etmaa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663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Zorg en gezondheid | Organisatie en beleid</meta:user-defined>
    <meta:user-defined meta:name="DC.source">Onbekend</meta:user-defined>
    <meta:user-defined meta:name="OVERHEIDop.referentienummer">449334</meta:user-defined>
    <meta:user-defined meta:name="DCTERMS.alternative">Nadere regels jeugdhulp gemeente Albrandswaard 2022</meta:user-defined>
    <dc:language>nl</dc:language>
    <meta:user-defined meta:name="OVERHEIDop.locatietype/OVERHEIDop.gebiedsmarkering">Gemeente</meta:user-defined>
    <meta:user-defined meta:name="DC.title">Nadere regels jeugdhulp gemeente Albrandswaard 2022</meta:user-defined>
    <meta:user-defined meta:name="DCTERMS.W3CDTF/DCTERMS.available">2022-02-09</meta:user-defined>
    <meta:user-defined meta:name="DCTERMS.W3CDTF/OVERHEIDop.jaargang">2022</meta:user-defined>
    <meta:user-defined meta:name="OVERHEIDop.publicationIssue">56635</meta:user-defined>
    <meta:user-defined meta:name="OVERHEIDop.betreftRegeling">CVDR672633_1</meta:user-defined>
    <meta:user-defined meta:name="xs:date/OVERHEIDop.startdatum">2022-02-10</meta:user-defined>
    <meta:user-defined meta:name="OVERHEIDop.GmbID/DC.identifier">gmb-2022-56635</meta:user-defined>
    <meta:user-defined meta:name="OVERHEIDop.versieInformatie"/>
  </office:meta>
</office:document-meta>
</file>