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 (bedrijfs)vaartuigen en historische schepen 2023 </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8 november 2022;</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text:span>
            <text:span text:style-name="nadrukvet">bedrijfs</text:span>
            <text:span text:style-name="nadrukvet">)vaartuigen en historische schep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avengeld pleziervaartuigen, recreatieve toeristische (bedrijfs)vaartuigen en historische schepen Vlaardingen 2023'.</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 </text:span></text:p>
          </text:section>
          <text:section text:name="ondertekening_id1-3-2-3-2">
            <text:p><text:span text:style-name="functie"/></text:p>
            <text:p><text:span text:style-name="functie">De griffier, </text:span></text:p>
            <text:p><text:span text:style-name="functie">drs. J. Mimpen</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Havengeld pleziervaartuigen, recreatieve toeristische (bedrijfs)vaartuigen en historische schepen Vlaardingen 2023, als bedoeld in artikel 5 van de ‘Verordening Havengeld pleziervaartuigen, recreatieve toeristische (bedrijfs)vaartuigen en historische schepen Vlaarding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0,97</text:p>
                  <text:p text:style-name="table_al">(2022: € 0,96) </text:p>
                </table:table-cell>
                <table:table-cell table:style-name="cell_frame_all" table:number-rows-spanned="1" table:number-columns-spanned="1">
                  <text:p text:style-name="table_al">€ 13,73</text:p>
                  <text:p text:style-name="table_al">(2022:€ 13,5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 toeristisch (bedrijfs)vaartuig en woninggebonden 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3</text:p>
                  <text:p text:style-name="table_al">(2022: € 5,45)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OVERHEIDop.referentienummer">1918811</meta:user-defined>
    <meta:user-defined meta:name="DCTERMS.alternative">Verordening Havengeld pleziervaartuigen, recreatieve toeristische (bedrijfs)vaartuigen en historische schepen Vlaardingen 2023</meta:user-defined>
    <dc:language>nl</dc:language>
    <meta:user-defined meta:name="OVERHEIDop.locatietype/OVERHEIDop.gebiedsmarkering">Gemeente</meta:user-defined>
    <meta:user-defined meta:name="DC.title">Verordening Havengeld pleziervaartuigen, recreatieve toeristische (bedrijfs)vaartuigen en historische schepen 2023</meta:user-defined>
    <meta:user-defined meta:name="DCTERMS.W3CDTF/DCTERMS.available">2022-12-23</meta:user-defined>
    <meta:user-defined meta:name="DCTERMS.W3CDTF/OVERHEIDop.jaargang">2022</meta:user-defined>
    <meta:user-defined meta:name="OVERHEIDop.publicationIssue">566348</meta:user-defined>
    <meta:user-defined meta:name="OVERHEIDop.betreftRegeling">CVDR687323_1</meta:user-defined>
    <meta:user-defined meta:name="xs:date/OVERHEIDop.startdatum">2022-12-26</meta:user-defined>
    <meta:user-defined meta:name="OVERHEIDop.GmbID/DC.identifier">gmb-2022-566348</meta:user-defined>
    <meta:user-defined meta:name="OVERHEIDop.versieInformatie"/>
  </office:meta>
</office:document-meta>
</file>