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 van 20 x 4 aan Ridderstraat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dderstraatbrug Alkmaar:</text:span> depot 20 x 4 </text:p>
            <text:p text:style-name="common-al">Zaaknummer: 00004361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3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6111</meta:user-defined>
    <dc:language>nl</dc:language>
    <meta:user-defined meta:name="OVERHEIDop.locatietype/OVERHEIDop.gebiedsmarkering">Weg</meta:user-defined>
    <meta:user-defined meta:name="DC.title">Toestemming voor een depot van 20 x 4 aan Ridderstraatbrug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46</meta:user-defined>
    <meta:user-defined meta:name="OVERHEIDop.GmbID/DC.identifier">gmb-2022-566346</meta:user-defined>
    <meta:user-defined meta:name="OVERHEIDop.versieInformatie"/>
  </office:meta>
</office:document-meta>
</file>