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Veldheimweg 4, 3741 S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eldheimweg 4, 3741 SG Baarn, gemeente Baarn, sectie H, nummer 2159, het uitbreiden van de woning (16-12-2022).</text:p>
            <text:p text:style-name="common-al">Ingediende aanvragen liggen niet ter inzage.</text:p>
            <text:p text:style-name="last-al">Baarn, 16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634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4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34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996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Gemeente Baarn - aanvraag omgevingsvergunning Veldheimweg 4, 3741 SG Baar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343</meta:user-defined>
    <meta:user-defined meta:name="OVERHEIDop.GmbID/DC.identifier">gmb-2022-566343</meta:user-defined>
    <meta:user-defined meta:name="OVERHEIDop.versieInformatie"/>
  </office:meta>
</office:document-meta>
</file>