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oopkantstraat 9A, 5405 N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3929-2022 te verlengen voor een periode van maximaal 6 weken.</text:p>
            <text:p text:style-name="common-al">Het verlengingsbesluit is verzonden op 19-12-2022.</text:p>
            <text:p text:style-name="common-al">De zaak betreft: afwijken van het bestemmingsplan voor het wijzigen van het gebruik van het pand voor een keuken-/interieurshowroom met verkoopkantoor.</text:p>
            <text:p text:style-name="common-al">Adres: Loopkantstraat 9A, 5405 NB Uden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63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39292022</meta:user-defined>
    <meta:user-defined meta:name="DCTERMS.abstract">afwijken van het bestemmingsplan voor het wijzigen van het gebruik van het pand voor een keuken-/interieurshowroom met verkoopkantoor</meta:user-defined>
    <dc:language>nl</dc:language>
    <meta:user-defined meta:name="OVERHEIDop.locatietype/OVERHEIDop.gebiedsmarkering">Punt</meta:user-defined>
    <meta:user-defined meta:name="DC.title">Verlenging afhandelingstermijn verzoek om omgevingsvergunning Loopkantstraat 9A, 5405 NB Ud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40</meta:user-defined>
    <meta:user-defined meta:name="OVERHEIDop.GmbID/DC.identifier">gmb-2022-566340</meta:user-defined>
    <meta:user-defined meta:name="OVERHEIDop.versieInformatie"/>
  </office:meta>
</office:document-meta>
</file>