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sectie A 3870) te Goes - Aanvraag omgevingsvergunning voor het uitbreiden van het trainingsterr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december 2022 een aanvraag hebben ontvangen voor een omgevingsvergunning op de locatie Geldeloozepad (sectie A 3870) te Goes. De aanvraag is geregistreerd onder zaaknummer OMG-2022-1018 / Z22.136111. De aanvraag betreft:</text:p>
            <text:p text:style-name="common-al">het uitbreiden van het trainingsterrei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632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2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2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ldeloozepad (sectie A 3870) te Goes - Aanvraag omgevingsvergunning voor het uitbreiden van het trainingsterrein</meta:user-defined>
    <dc:language>nl</dc:language>
    <meta:user-defined meta:name="OVERHEIDop.locatietype/OVERHEIDop.gebiedsmarkering">Punt</meta:user-defined>
    <meta:user-defined meta:name="DC.title">Geldeloozepad (sectie A 3870) te Goes - Aanvraag omgevingsvergunning voor het uitbreiden van het trainingsterrein</meta:user-defined>
    <meta:user-defined meta:name="DCTERMS.W3CDTF/DCTERMS.available">2022-12-21</meta:user-defined>
    <meta:user-defined meta:name="DCTERMS.W3CDTF/OVERHEIDop.jaargang">2022</meta:user-defined>
    <meta:user-defined meta:name="OVERHEIDop.publicationIssue">566323</meta:user-defined>
    <meta:user-defined meta:name="OVERHEIDop.GmbID/DC.identifier">gmb-2022-566323</meta:user-defined>
    <meta:user-defined meta:name="OVERHEIDop.versieInformatie"/>
  </office:meta>
</office:document-meta>
</file>