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gelende de tarieven voor van gemeentewege bedrijfsmatig verstrekte diensten 202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08 van de Gemeentewet; </text:p>
            <text:p text:style-name="al"/>
            <text:p text:style-name="al">B E S L U I T :</text:p>
            <text:p text:style-name="al"/>
            <text:p text:style-name="al">Vast te stellen de volgende verordening:</text:p>
            <text:p text:style-name="al"/>
            <text:p text:style-name="al">
            <text:span text:style-name="nadrukvet">Verordening regelende de tarieven voor van gemeentewege bedrijfsmatig verstrekte diens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oor of vanwege de gemeente te verrichten of verrichte diensten, van hem die daartoe strekkende aanvraag heeft ingediend, wordt een betaling gevorderd overeenkomstig het volgende tarief:</text:p>
            <text:p text:style-name="al"/>
            <text:p text:style-name="al">
            <text:span text:style-name="nadrukvet">A. (vervallen)</text:span>
          </text:p>
            <text:p text:style-name="al"/>
            <text:p text:style-name="al">
            <text:span text:style-name="nadrukvet">B. Aansluiting riool</text:span>
          </text:p>
            <text:p text:style-name="al"/>
            <text:p text:style-name="al">Vrij verval riolering:</text:p>
            <text:list text:style-name="id1-3-2-2-1-9">
              <text:list-item text:style-override="id1-3-2-2-1-9-1">
                <text:number>1.</text:number>
                <text:p text:style-name="al">Voor nog niet aangesloten bestaande woning op een gemengde vrij vervalriolering (vuil- en regenwater op één riool) in een weg met open verharding of in een berm: werkelijke kosten;</text:p>
              </text:list-item>
              <text:list-item text:style-override="id1-3-2-2-1-9-2">
                <text:number>2.</text:number>
                <text:p text:style-name="al">Voor nog niet aangesloten bestaande woning op een gemengde vrij vervalriolering in een weg met gesloten verharding: werkelijke kosten;</text:p>
              </text:list-item>
              <text:list-item text:style-override="id1-3-2-2-1-9-3">
                <text:number>3.</text:number>
                <text:p text:style-name="al">Voor nog niet aangesloten bestaande woning op een gescheiden vrij vervalriolering (vuil- en regenwater in twee aparte riolen) in een weg met open verharding of in een berm: werkelijke kosten</text:p>
              </text:list-item>
              <text:list-item text:style-override="id1-3-2-2-1-9-4">
                <text:number>4.</text:number>
                <text:p text:style-name="al">Voor nog niet aangesloten bestaande woning op een gescheiden vrij vervalriolering in een weg met gesloten (asfalt, beton) verharding: werkelijke kosten;</text:p>
              </text:list-item>
              <text:list-item text:style-override="id1-3-2-2-1-9-5">
                <text:number>5.</text:number>
                <text:p text:style-name="al">Voor aansluiting van een bedrijf op een vrij vervalriolering: werkelijke kosten;</text:p>
              </text:list-item>
              <text:list-item text:style-override="id1-3-2-2-1-9-6">
                <text:number>6.</text:number>
                <text:p text:style-name="al">Nieuwbouw: werkelijke kosten;</text:p>
              </text:list-item>
              <text:list-item text:style-override="id1-3-2-2-1-9-7">
                <text:number>7.</text:number>
                <text:p text:style-name="al">Voor wijziging van een bestaande aansluiting op een vrijverval riolering: werkelijke kosten.</text:p>
              </text:list-item>
            </text:list>
            <text:p text:style-name="al">Drukriolering: IBA</text:p>
            <text:list text:style-name="id1-3-2-2-1-11">
              <text:list-item text:style-override="id1-3-2-2-1-11-1">
                <text:number>1.</text:number>
                <text:p text:style-name="al">Voor een bestaande woning met uitsluitend huishoudelijk afvalwater op een drukriolering: werkelijke kosten</text:p>
              </text:list-item>
              <text:list-item text:style-override="id1-3-2-2-1-11-2">
                <text:number>2.</text:number>
                <text:p text:style-name="al">Voor aansluiting van een bedrijf (ongeacht de lozing) op de drukriolering: werkelijke kosten</text:p>
              </text:list-item>
              <text:list-item text:style-override="id1-3-2-2-1-11-3">
                <text:number>3.</text:number>
                <text:p text:style-name="al">Nieuwbouw: werkelijke kosten</text:p>
              </text:list-item>
              <text:list-item text:style-override="id1-3-2-2-1-11-4">
                <text:number>4.</text:number>
                <text:p text:style-name="al">Voor wijziging van een bestaande aansluiting op een drukriolering: werkelijke kosten.</text:p>
              </text:list-item>
            </text:list>
            <text:p text:style-name="al">
            <text:span text:style-name="nadrukvet">C Maken en aanpassen van inritten zowel binnen als buiten de kom.</text:span>
          </text:p>
            <text:list text:style-name="id1-3-2-2-1-13">
              <text:list-item text:style-override="id1-3-2-2-1-13-1">
                <text:number>1.</text:number>
                <text:p text:style-name="al">Het maken van een inrit van nieuw materiaal bij aanleg en reconstructie: werkelijke kosten;</text:p>
              </text:list-item>
              <text:list-item text:style-override="id1-3-2-2-1-13-2">
                <text:number>2.</text:number>
                <text:p text:style-name="al">Het maken en verbreden van een inrit in bestaand trottoir/berm binnen de kom: werkelijke kosten;</text:p>
              </text:list-item>
              <text:list-item text:style-override="id1-3-2-2-1-13-3">
                <text:number>3.</text:number>
                <text:p text:style-name="al">Het maken van een inrit buiten de kom in een berm en of over een watergang inclusief het beduikeren van de watergang: werkelijke kosten;</text:p>
              </text:list-item>
              <text:list-item text:style-override="id1-3-2-2-1-13-4">
                <text:number>4.</text:number>
                <text:p text:style-name="al">Het verwijderen en verplaatsen van lichtmasten, straatkolken, bomen en div.: werkelijke kosten.</text:p>
              </text:list-item>
            </text:list>
            <text:p text:style-name="al">
            <text:span text:style-name="nadrukvet">Aanvullende bepalingen:</text:span>
          </text:p>
            <text:list text:style-name="id1-3-2-2-1-15">
              <text:list-item text:style-override="id1-3-2-2-1-15-1">
                <text:number>1.</text:number>
                <text:p text:style-name="al">Onder werkelijke kosten wordt verstaan: de kosten van voorbereiding, de kosten van uitvoering, de kosten van toezicht, administratiekosten en de kosten van herstelwerkzaamheden</text:p>
              </text:list-item>
              <text:list-item text:style-override="id1-3-2-2-1-15-2">
                <text:number>2.</text:number>
                <text:p text:style-name="al">Onder nog niet aangesloten bestaande panden wordt verstaan een pand met een lozing van voor 1 maart 1997. Voor panden met een lozing na deze datum gelden de actuele regelgeving, besluiten en verordeningen. </text:p>
              </text:list-item>
              <text:list-item text:style-override="id1-3-2-2-1-15-3">
                <text:number>3.</text:number>
                <text:p text:style-name="al">In alle gevallen dient het afvalwater en het regenwater gescheiden naar de erfgrens gebracht te worden.</text:p>
              </text:list-item>
              <text:list-item text:style-override="id1-3-2-2-1-15-4">
                <text:number>4.</text:number>
                <text:p text:style-name="al">Een huisaansluiting heeft standaard een diameter van ø125 mm, bij eventuele afwijkingen worden de werkelijke kosten in rekening gebracht</text:p>
              </text:list-item>
              <text:list-item text:style-override="id1-3-2-2-1-15-5">
                <text:number>5.</text:number>
                <text:p text:style-name="al">Indien er een gescheiden stelsel aanwezig is dient de aansluiting als zodanig uitgevoerd te worden.</text:p>
              </text:list-item>
              <text:list-item text:style-override="id1-3-2-2-1-15-6">
                <text:number>6.</text:number>
                <text:p text:style-name="al">Bij de aanvraag om een aansluiting dient ieder pand in principe een eigen aansluiting op de riolering te verkrijgen.</text:p>
              </text:list-item>
              <text:list-item text:style-override="id1-3-2-2-1-15-7">
                <text:number>7.</text:number>
                <text:p text:style-name="al">De gemeente legt een ontstoppingsstuk op het aan te sluiten perceel, aan de erfgrens met de gemeentelijke grond.</text:p>
              </text:list-item>
              <text:list-item text:style-override="id1-3-2-2-1-15-8">
                <text:number>8.</text:number>
                <text:p text:style-name="al">Indien een eigenaar een verstopping in zijn huisaansluiting constateert dient de eigenaar zelf het ontstoppingsstuk aan de erfgrens op te graven.</text:p>
              </text:list-item>
              <text:list-item text:style-override="id1-3-2-2-1-15-9">
                <text:number>9.</text:number>
                <text:p text:style-name="al">De kosten voor het opgraven van het ontstoppingsstuk of andere onderzoekskosten die door bewoner of eigenaar gemaakt worden om te kunnen constateren waar een verstopping zich in de huisaansluiting bevindt worden niet vergoed, ook als de verstopping zich uiteindelijk blijkt te bevinden in de gemeentelijke riolering.</text:p>
              </text:list-item>
              <text:list-item text:style-override="id1-3-2-2-1-15-10">
                <text:number>10.</text:number>
                <text:p text:style-name="al">Indien de eigenaar een vastgesteld tarief dient te betalen dient dit bedrag overgemaakt te zijn, voordat door de gemeente tot aanleg wordt overgegaan.</text:p>
              </text:list-item>
            </text:list>
            <text:p text:style-name="al">
            <text:span text:style-name="nadrukvet">D. Overige </text:span>
            <text:span text:style-name="nadrukvet">werkzaamheden</text:span>
          </text:p>
            <text:p text:style-name="al">Verschuldigd zijn:</text:p>
            <text:list text:style-name="id1-3-2-2-1-18">
              <text:list-item text:style-override="id1-3-2-2-1-18-1">
                <text:number>a.</text:number>
                <text:p text:style-name="al"> voor vrachtauto´s/atlas incl. chauffeur per uur € 90,29</text:p>
              </text:list-item>
              <text:list-item text:style-override="id1-3-2-2-1-18-2">
                <text:number>b.</text:number>
                <text:p text:style-name="al"> voor kleine vrachtauto’s incl. chauffeur per uur € 73,20</text:p>
              </text:list-item>
              <text:list-item text:style-override="id1-3-2-2-1-18-3">
                <text:number>c.</text:number>
                <text:p text:style-name="al"> voor veegmachine incl. chauffeur per uur € 90,29</text:p>
              </text:list-item>
              <text:list-item text:style-override="id1-3-2-2-1-18-4">
                <text:number>d.</text:number>
                <text:p text:style-name="al"> voor werklieden per uur € 85,3</text:p>
              </text:list-item>
            </text:list>
            <text:p text:style-name="al">Voor te vervangen of bij te leveren materialen worden de werkelijke kosten in rekening gebracht.</text:p>
          </text:section>
          <text:section text:name="artikel_id1-3-2-2-2" text:style-name="artikel">
            <text:p text:style-name="artikel_kop_titel"><text:span text:style-name="artikel_kop_label">Artikel</text:span> <text:span text:style-name="artikel_kop_nr">2</text:span> </text:p>
            <text:p text:style-name="al">Te bepalen dat indien ambtenaren van de gemeente voor het verrichten van de onder artikel I genoemde werkzaamheden genoodzaakt zijn arbeid te verrichten op een zaterdag, een zondag of daarmee gelijk te stellen dag, de tarieven worden verhoogd met 100% en op een andere dag voor 7.30 uur en na 17.00 uur met 50%.</text:p>
          </text:section>
          <text:section text:name="artikel_id1-3-2-2-3" text:style-name="artikel">
            <text:p text:style-name="artikel_kop_titel"><text:span text:style-name="artikel_kop_label">Artikel</text:span> <text:span text:style-name="artikel_kop_nr">3</text:span> </text:p>
            <text:p text:style-name="al">Vast te stellen de volgende algemene bepalingen voor de toepassing van de onder artikel I en II genoemde tarieven:</text:p>
            <text:list text:style-name="id1-3-2-2-3-3">
              <text:list-item text:style-override="id1-3-2-2-3-3-1">
                <text:number>1.</text:number>
                <text:p text:style-name="al">Onderdelen van eenheden van tijd en afmeting worden voor een geheel gerekend;</text:p>
              </text:list-item>
              <text:list-item text:style-override="id1-3-2-2-3-3-2">
                <text:number>2.</text:number>
                <text:p text:style-name="al">De nodige opmetingen worden uitsluitend verricht door ambtenaren van de gemeente;</text:p>
              </text:list-item>
              <text:list-item text:style-override="id1-3-2-2-3-3-3">
                <text:number>3.</text:number>
                <text:p text:style-name="al">Geulen en gaten in de verhardingen worden, voor zover mogelijk voor het einde van de voor de ambtenaren van de gemeente vastgestelde werktijd, dezelfde dag hersteld;</text:p>
              </text:list-item>
              <text:list-item text:style-override="id1-3-2-2-3-3-4">
                <text:number>4.</text:number>
                <text:p text:style-name="al">De tarieven zijn exclusief eventueel verschuldigde omzetbelast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ariefsverordening bedrijfsmatig verstrekte diensten 2022 van 9 december 2021 wordt ingetrokken met ingang van 1 januari 2023, met dien verstande dat zij van toepassing blijft op de belastbare feiten die zich voor die datum hebben voorgedaan.</text:p>
              </text:list-item>
              <text:list-item text:style-override="id1-3-2-2-4-3">
                <text:number>2.</text:number>
                <text:p text:style-name="al">Deze verordening treedt in werking met ingang van de tweede dag na die van de bekendmaking.</text:p>
              </text:list-item>
              <text:list-item text:style-override="id1-3-2-2-4-4">
                <text:number>3.</text:number>
                <text:p text:style-name="al">Datum van de ingang van de heffing is 1 januari 2023.</text:p>
              </text:list-item>
              <text:list-item text:style-override="id1-3-2-2-4-5">
                <text:number>4.</text:number>
                <text:p text:style-name="al">Deze verordening wordt aangehaald als “Tariefsverordening bedrijfsmatig verstrekte diensten 2023”.</text:p>
              </text:list-item>
            </text:list>
          </text:section>
        </text:section>
        <text:section text:name="regeling-sluiting_id1-3-2-3" text:style-name="regeling-sluiting">
          <text:section text:name="ondertekening_id1-3-2-3-1">
            <text:p><text:span text:style-name="functie">Aldus vastgesteld in de raadsvergadering van 15 december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63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08 van de Gemeentewet]|[1.0:c:BWBR0005416&amp;artikel=108&amp;g=2022-11-05</meta:user-defined>
    <meta:user-defined meta:name="OVERHEIDop.referentienummer">Z/22/084658/RAAD/22/03139</meta:user-defined>
    <meta:user-defined meta:name="DCTERMS.alternative">Tariefsverordening bedrijfsmatig verstrekte diensten 2023</meta:user-defined>
    <dc:language>nl</dc:language>
    <meta:user-defined meta:name="OVERHEIDop.locatietype/OVERHEIDop.gebiedsmarkering">Gemeente</meta:user-defined>
    <meta:user-defined meta:name="DC.title">Verordening regelende de tarieven voor van gemeentewege bedrijfsmatig verstrekte diensten 2023</meta:user-defined>
    <meta:user-defined meta:name="DCTERMS.W3CDTF/DCTERMS.available">2022-12-21</meta:user-defined>
    <meta:user-defined meta:name="DCTERMS.W3CDTF/OVERHEIDop.jaargang">2022</meta:user-defined>
    <meta:user-defined meta:name="OVERHEIDop.publicationIssue">566316</meta:user-defined>
    <meta:user-defined meta:name="OVERHEIDop.betreftRegeling">CVDR687315_1</meta:user-defined>
    <meta:user-defined meta:name="xs:date/OVERHEIDop.startdatum">2022-12-23</meta:user-defined>
    <meta:user-defined meta:name="OVERHEIDop.GmbID/DC.identifier">gmb-2022-566316</meta:user-defined>
    <meta:user-defined meta:name="OVERHEIDop.versieInformatie"/>
  </office:meta>
</office:document-meta>
</file>