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25 te Wolphaartsdijk - Aanvraag omgevingsvergunning voor het herinrichten van de voormalige super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december 2022 een aanvraag hebben ontvangen voor een omgevingsvergunning op de locatie Hoofdstraat 25 te Wolphaartsdijk. De aanvraag is geregistreerd onder zaaknummer OMG-2022-1016 / Z22.135930. De aanvraag betreft:</text:p>
            <text:p text:style-name="common-al">het herinrichten van de voormalige supermark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631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1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1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ofdstraat 25 te Wolphaartsdijk - Aanvraag omgevingsvergunning voor het herinrichten van de voormalige supermarkt</meta:user-defined>
    <dc:language>nl</dc:language>
    <meta:user-defined meta:name="OVERHEIDop.locatietype/OVERHEIDop.gebiedsmarkering">Adres</meta:user-defined>
    <meta:user-defined meta:name="DC.title">Hoofdstraat 25 te Wolphaartsdijk - Aanvraag omgevingsvergunning voor het herinrichten van de voormalige supermarkt</meta:user-defined>
    <meta:user-defined meta:name="DCTERMS.W3CDTF/DCTERMS.available">2022-12-21</meta:user-defined>
    <meta:user-defined meta:name="DCTERMS.W3CDTF/OVERHEIDop.jaargang">2022</meta:user-defined>
    <meta:user-defined meta:name="OVERHEIDop.publicationIssue">566314</meta:user-defined>
    <meta:user-defined meta:name="OVERHEIDop.GmbID/DC.identifier">gmb-2022-566314</meta:user-defined>
    <meta:user-defined meta:name="OVERHEIDop.versieInformatie"/>
  </office:meta>
</office:document-meta>
</file>