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ogel 1 te Lathum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HZ_WABO-2022-1867 voor een omgevingsvergunning op locatie Watervogel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63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vogel 1 te Lathum het verbouwen van het woonh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13</meta:user-defined>
    <meta:user-defined meta:name="OVERHEIDop.GmbID/DC.identifier">gmb-2022-566313</meta:user-defined>
    <meta:user-defined meta:name="OVERHEIDop.versieInformatie"/>
  </office:meta>
</office:document-meta>
</file>