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bestaand woonhuis, Marijkestraat 2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bestaand woonhuis</text:p>
            <text:p text:style-name="common-al">Locatie: Marijkestraat 21 Nuenen</text:p>
            <text:p text:style-name="common-al">Ontvangen op: 16-12-2022</text:p>
            <text:p text:style-name="common-al">Zaaknummer: 0820150030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630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00301</meta:user-defined>
    <meta:user-defined meta:name="DCTERMS.abstract">het verbouwen van een bestaand woo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een bestaand woonhuis, Marijkestraat 21 Nuenen: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306</meta:user-defined>
    <meta:user-defined meta:name="OVERHEIDop.GmbID/DC.identifier">gmb-2022-566306</meta:user-defined>
    <meta:user-defined meta:name="OVERHEIDop.versieInformatie"/>
  </office:meta>
</office:document-meta>
</file>