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sbos 10 in Ter Aar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bos 10 in Ter Aar - zaaknummer Z2022-00001942 - sloopmelding voor het verwijderen van asbest - ingekomen 19 dec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63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Reigersbos 10 in Ter Aar - het verwijderen van asbe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05</meta:user-defined>
    <meta:user-defined meta:name="OVERHEIDop.GmbID/DC.identifier">gmb-2022-566305</meta:user-defined>
    <meta:user-defined meta:name="OVERHEIDop.versieInformatie"/>
  </office:meta>
</office:document-meta>
</file>