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koppelstation op een perceel naast de A58 (nabij Groenewou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9-12-2022 een omgevingsvergunning verleend. De gemeente geeft hiermee toestemming voor het bouwen van een koppelstation op een perceel naast de A58 (nabij Groenewoud) in Oirschot. Het kenmerk van de gemeente voor deze zaak is 082336106.</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6630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0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0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36106</meta:user-defined>
    <meta:user-defined meta:name="DCTERMS.abstract">bouwen van een koppelstation</meta:user-defined>
    <dc:language>nl</dc:language>
    <meta:user-defined meta:name="OVERHEIDop.locatietype/OVERHEIDop.gebiedsmarkering">Vlak</meta:user-defined>
    <meta:user-defined meta:name="DC.title">Vergunning voor het bouwen van een koppelstation op een perceel naast de A58 (nabij Groenewoud) in Oirschot</meta:user-defined>
    <meta:user-defined meta:name="DCTERMS.W3CDTF/DCTERMS.available">2022-12-21</meta:user-defined>
    <meta:user-defined meta:name="DCTERMS.W3CDTF/OVERHEIDop.jaargang">2022</meta:user-defined>
    <meta:user-defined meta:name="OVERHEIDop.publicationIssue">566300</meta:user-defined>
    <meta:user-defined meta:name="OVERHEIDop.GmbID/DC.identifier">gmb-2022-566300</meta:user-defined>
    <meta:user-defined meta:name="OVERHEIDop.versieInformatie"/>
  </office:meta>
</office:document-meta>
</file>