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tributies 2023</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 8 november 2022 ;</text:p>
            <text:p text:style-name="al">nummer ZK22.05852</text:p>
            <text:p text:style-name="al"/>
            <text:p text:style-name="al">gelet op artikel 229, aanhef, eerste lid, onderdeel a en b, van de Gemeentewet;</text:p>
            <text:p text:style-name="al"/>
            <text:p text:style-name="al">besluit:</text:p>
            <text:p text:style-name="al"/>
            <text:p text:style-name="al">vast te stellen de navolgende “Verordening op de heffing en de invordering van retributies 2023” (Verordening retributies Loon op Zand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benaming retributies worden rechten geheven voor:</text:p>
            <text:list text:style-name="id1-3-2-2-1-3">
              <text:list-item text:style-override="id1-3-2-2-1-3-1">
                <text:number>a.</text:number>
                <text:p text:style-name="al">Het gebruik overeenkomstig de bestemming van voor de openbare dienst bestemde gemeentebezittingen of voor de openbare dienst bestemde werken of inrichtingen, die bij de gemeente in beheer of onderhoud zijn;</text:p>
              </text:list-item>
              <text:list-item text:style-override="id1-3-2-2-1-3-2">
                <text:number>b.</text:number>
                <text:p text:style-name="al">Het genot van door of vanwege het gemeentebestuur verstrekte diensten.</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gebruik maakt van de in artikel 1 bedoelde bezittingen, werken of inrichtingen, dan wel degene die het genot heeft van de in artikel 1 bedoelde dienst, dan wel degene die de dienst aanvraagt.</text:p>
          </text:section>
          <text:section text:name="artikel_id1-3-2-2-3" text:style-name="artikel">
            <text:p text:style-name="artikel_kop_titel"><text:span text:style-name="artikel_kop_label">Artikel</text:span> <text:span text:style-name="artikel_kop_nr">3</text:span> Heffingsmaatstaf en tarief</text:p>
            <text:list text:style-name="id1-3-2-2-3-2">
              <text:list-item text:style-override="id1-3-2-2-3-2">
                <text:number>1.</text:number>
                <text:p text:style-name="al">De rechten worden geheven naar de maatstaven en de tarieven, zoals opgenomen in de bij deze verordening horende tarieventabel.</text:p>
              </text:list-item>
              <text:list-item text:style-override="id1-3-2-2-3-3">
                <text:number>2.</text:number>
                <text:p text:style-name="al">Voor de berekening van de rechten wordt een gedeelte van de in de tarieventabel genoemde eenheid als een volle eenheid aangemerkt.</text:p>
              </text:list-item>
              <text:list-item text:style-override="id1-3-2-2-3-4">
                <text:number>3.</text:number>
                <text:p text:style-name="al">Indien toepassing van het tarief per week, per maand of per jaar mogelijk is, vindt toepassing plaats van het voor de belastingplichtige meest gunstige tarief. </text:p>
              </text:list-item>
            </text:list>
          </text:section>
          <text:section text:name="artikel_id1-3-2-2-4" text:style-name="artikel">
            <text:p text:style-name="artikel_kop_titel"><text:span text:style-name="artikel_kop_label">Artikel</text:span> <text:span text:style-name="artikel_kop_nr">4</text:span> Wijze van heffing</text:p>
            <text:p text:style-name="al">De retributies worden geheven bij wege van een gedagtekende schriftelijke kennisgeving, waaronder mede wordt begrepen een stempelafdruk, zegel, nota of andere schriftuur.</text:p>
            <text:p text:style-name="al">Het gevorderde bedrag wordt door toezending of uitreiking van de schriftelijke kennisgeving aan de belastingschuldige bekendgemaakt.</text:p>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In afwijking van artikel 9, eerste lid, van de Invorderingswet 1990 moeten de retributies worden betaald binnen 30 dagen na dagtekening van de schriftelijke kennisgeving.</text:p>
              </text:list-item>
              <text:list-item text:style-override="id1-3-2-2-5-3">
                <text:number>2.</text:number>
                <text:p text:style-name="al">De Algemene termijnenwet is niet van toepassing op de in het eerste lid gestelde termijn.</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de retributies wordt geen kwijtschelding verleend.</text:p>
          </text:section>
          <text:section text:name="artikel_id1-3-2-2-7" text:style-name="artikel">
            <text:p text:style-name="artikel_kop_titel"><text:span text:style-name="artikel_kop_label">Artikel</text:span> <text:span text:style-name="artikel_kop_nr">7</text:span> Overgangsrecht </text:p>
            <text:p text:style-name="al">De ‘Tarievenverordening 2021 gemeente Loon op Zand, vastgesteld bij raadsbesluit van 16 december 2021,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op de eerste dag na die van de bekendmaking.</text:p>
              </text:list-item>
              <text:list-item text:style-override="id1-3-2-2-8-3">
                <text:number>2.</text:number>
                <text:p text:style-name="al">De datum van ingang van de heffing is 1 januari 2023.</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Retributieverordening Loon op Zand 2023’</text:p>
          </text:section>
        </text:section>
        <text:section text:name="regeling-sluiting_id1-3-2-3" text:style-name="regeling-sluiting">
          <text:section text:name="ondertekening_id1-3-2-3-1">
            <text:p><text:span text:style-name="functie">Aldus besloten in de openbare vergadering van de raad van de gemeente Loon op Zand van 15 december 2022</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Bijlage </text:span> <text:span text:style-name="nr">1</text:span> Tarieven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Tarieventabel behorende bij de "Verordening retributies Loon op Zand 2023</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1 <text:span text:style-name="nadrukvet">Maken van een inrit</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voor het in behandeling nemen van een aanvraag tot de aanleg van een inr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list text:style-name="id1-3-2-4-3-1-4-4-2-1">
                    <text:list-item text:style-override="id1-3-2-4-3-1-4-4-2-1-1">
                      <text:number>a.</text:number>
                      <text:p text:style-name="table_al">in een bestaande situatie met hergebruik van bestaande banden indien het betreft de aanleg van een standaard inrit of het verleggen van een bestaande inrit met een breedte van 3 meter en een oppervlakte van maximaal 10m2, bedraagt per m2</text:p>
                    </text:list-item>
                  </text:list>
                </table:table-cell>
                <table:table-cell table:style-name="cell_frame_all" table:number-rows-spanned="1" table:number-columns-spanned="1">
                  <text:p text:style-name="table_al"> € 85,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5-2-1">
                    <text:list-item text:style-override="id1-3-2-4-3-1-4-5-2-1-1">
                      <text:number>b.</text:number>
                      <text:p text:style-name="table_al">in een bestaande situatie met gebruik van nieuwe blokken indien het betreft een standaard inrit of het verleggen van een bestaande inrit met een breedte van 3 meter en een oppervlakte van maximaal 10m2, bedraagt per m2</text:p>
                    </text:list-item>
                  </text:list>
                </table:table-cell>
                <table:table-cell table:style-name="cell_frame_all" table:number-rows-spanned="1" table:number-columns-spanned="1">
                  <text:p text:style-name="table_al"> € 91,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6-2-1">
                    <text:list-item text:style-override="id1-3-2-4-3-1-4-6-2-1-1">
                      <text:number>c.</text:number>
                      <text:p text:style-name="table_al">indien het betreft</text:p>
                      <text:p text:style-name="table_al"> 1. een niet standaard inrit (bijvoorbeeld het verplaatsen van obstakels als een rioolkolk, lantaarnpaal of boom) </text:p>
                      <text:p text:style-name="table_al">2. de aanleg van een inrit voor niet-wooneenheden; </text:p>
                      <text:p text:style-name="table_al">3. het verleggen van een bestaande inrit groter dan 10m2; </text:p>
                      <text:p text:style-name="table_al">4. de aanleg van een standaard inrit groter dan 10m2; wordt het tarief bepaald op basis van een door of vanwege het college van burgemeester en wethouders opgestelde, vooraf aan de belastingplichtige bekend gemaakte begroting.</text:p>
                      <text:p text:style-name="table_al">Het op grond van onderdeel 1.2 onder c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2 <text:span text:style-name="nadrukvet">Maken van rioolaansluitingen</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aansluiting van Ø 125 mm van een pand op het gemeenteriool, inclusief hulpstukken, per aansluiting met een lengte van maximaal 10 m':</text:p>
                </table:table-cell>
                <table:table-cell table:style-name="cell_frame_all" table:number-rows-spanned="1" table:number-columns-spanned="1">
                  <text:p text:style-name="table_al">€ 1.379,47</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aansluiting van Ø 125 mm van een pand met een lengte groter dan 10 m' doch kleiner dan 16 m' wordt het onder 2.1.1 vermelde bedrag voor elke m' boven de 10 m' verhoogd met:</text:p>
                </table:table-cell>
                <table:table-cell table:style-name="cell_frame_all" table:number-rows-spanned="1" table:number-columns-spanned="1">
                  <text:p text:style-name="table_al">€ 102,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aansluitingen met een lengte vanaf 16 m' dient minimaal een aansluiting van Ø 160 mm te worden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een aansluiting van Ø 160 mm van een pand op het gemeenteriool, inclusief hulpstukken, per aansluiting met een lengte van maximaal 10 m’:</text:p>
                </table:table-cell>
                <table:table-cell table:style-name="cell_frame_all" table:number-rows-spanned="1" table:number-columns-spanned="1">
                  <text:p text:style-name="table_al">€ 1.492,94</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een aansluiting van Ø 160 mm van een pand met een lengte groter dan 10 m’ doch kleiner dan 41 m', wordt het onder 2.1.3 vermelde bedrag voor elke m' boven de 10 m’ verhoogd met:</text:p>
                </table:table-cell>
                <table:table-cell table:style-name="cell_frame_all" table:number-rows-spanned="1" table:number-columns-spanned="1">
                  <text:p text:style-name="table_al">€ 102,96</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voor het in behandeling nemen van een aanvraag voor een aansluiting op het gemeenteriool met: </text:p>
                  <text:p text:style-name="table_al">a. een Ø groter dan 160 mm;</text:p>
                  <text:p text:style-name="table_al">b. een lengte vanaf 41 m';</text:p>
                  <text:p text:style-name="table_al">wordt bepaald op basis van een door of vanwege het college van burgemeester en wethouders opgestelde, vooraf aan de belastingplichtige bekend gemaakte begro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op grond van onderdeel 2.2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3 <text:span text:style-name="nadrukvet">Uitvoering evenementen</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voor het in behandeling nemen van een aanvraag voor het bij een evenement als bedoeld in artikel 2:25 van de APV Loon op Zand en of een evenement als bedoeld in artikel 17 van de "Duinverordening gemeente Loon op Z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rengen en halen van dranghekken tot 10 stuks</text:p>
                </table:table-cell>
                <table:table-cell table:style-name="cell_frame_all" table:number-rows-spanned="1" table:number-columns-spanned="1">
                  <text:p text:style-name="table_al">€ 102,44</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brengen en halen van 10 of meer dranghekken</text:p>
                </table:table-cell>
                <table:table-cell table:style-name="cell_frame_all" table:number-rows-spanned="1" table:number-columns-spanned="1">
                  <text:p text:style-name="table_al">€ 204,87</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brengen en halen van afvalcontainers tot 10 stuks</text:p>
                </table:table-cell>
                <table:table-cell table:style-name="cell_frame_all" table:number-rows-spanned="1" table:number-columns-spanned="1">
                  <text:p text:style-name="table_al">€ 102,44</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brengen en halen van afvalcontainers van 10 of meer stuks </text:p>
                </table:table-cell>
                <table:table-cell table:style-name="cell_frame_all" table:number-rows-spanned="1" table:number-columns-spanned="1">
                  <text:p text:style-name="table_al">€ 204,87</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brengen en halen verzamelafvalcontainer, per verzamelafvalcontainer</text:p>
                </table:table-cell>
                <table:table-cell table:style-name="cell_frame_all" table:number-rows-spanned="1" table:number-columns-spanned="1">
                  <text:p text:style-name="table_al">€ 204,87</text:p>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vermeerderd met een bedrag voor het gebruik van de verzamelafvalcontainer bij een hoeveelheid afv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ot en met 1000 kg;</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lke 1000 kg of gedeelte daarvan boven de 1000 kg</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plaatsen vlaggenmast, per mast</text:p>
                </table:table-cell>
                <table:table-cell table:style-name="cell_frame_all" table:number-rows-spanned="1" table:number-columns-spanned="1">
                  <text:p text:style-name="table_al">€ 26,27</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regelen van een water- en stroomaansluiting op de evenementenlocatie per dag </text:p>
                </table:table-cell>
                <table:table-cell table:style-name="cell_frame_all" table:number-rows-spanned="1" table:number-columns-spanned="1">
                  <text:p text:style-name="table_al">€ 56,73</text:p>
                </table:table-cell>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a. vergoeding stroom Anton Pieckplein per Kwh</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ergoeding water Anton Pieckplein per dag</text:p>
                </table:table-cell>
                <table:table-cell table:style-name="cell_frame_all" table:number-rows-spanned="1" table:number-columns-spanned="1">
                  <text:p text:style-name="table_al">€ 27,50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plaatsen bebording wegomleiding en aankondigingsborden per locatie</text:p>
                </table:table-cell>
                <table:table-cell table:style-name="cell_frame_all" table:number-rows-spanned="1" table:number-columns-spanned="1">
                  <text:p text:style-name="table_al">€ 19,17</text:p>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Onverminderd het bepaalde in 3.1.8 bedragen de kosten voor de in onderdeel 3.1.8 genoemde werkzaamheden voor zover deze meer dan 6 uur omvatten voor elk u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f gedeelte daarboven, per uur</text:p>
                </table:table-cell>
                <table:table-cell table:style-name="cell_frame_all" table:number-rows-spanned="1" table:number-columns-spanned="1">
                  <text:p text:style-name="table_al">€ 83,52</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Het op grond van onderdeel 3.1.8.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Behoort bij het raadsbesluit van 15 december 2022.</text:p>
          <text:p text:style-name="al"/>
          <text:p text:style-name="al">Voorzitter,</text:p>
          <text:p text:style-name="al"/>
          <text:p text:style-name="al">griffie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6629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9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9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229, eerste lid, van de Gemeentewet]|[1.0:c:BWBR0005416&amp;artikel=229&amp;lid=1&amp;g=2022-08-01</meta:user-defined>
    <meta:user-defined meta:name="DCTERMS.alternative">Verordening retributies Loon op Zand 2023</meta:user-defined>
    <dc:language>nl</dc:language>
    <meta:user-defined meta:name="OVERHEIDop.locatietype/OVERHEIDop.gebiedsmarkering">Gemeente</meta:user-defined>
    <meta:user-defined meta:name="DC.title">Verordening op de heffing en de invordering van retributies 2023</meta:user-defined>
    <meta:user-defined meta:name="DCTERMS.W3CDTF/DCTERMS.available">2022-12-21</meta:user-defined>
    <meta:user-defined meta:name="DCTERMS.W3CDTF/OVERHEIDop.jaargang">2022</meta:user-defined>
    <meta:user-defined meta:name="OVERHEIDop.publicationIssue">566296</meta:user-defined>
    <meta:user-defined meta:name="OVERHEIDop.betreftRegeling">CVDR687311_1</meta:user-defined>
    <meta:user-defined meta:name="xs:date/OVERHEIDop.startdatum">2022-12-22</meta:user-defined>
    <meta:user-defined meta:name="OVERHEIDop.GmbID/DC.identifier">gmb-2022-566296</meta:user-defined>
    <meta:user-defined meta:name="OVERHEIDop.versieInformatie"/>
  </office:meta>
</office:document-meta>
</file>