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51 Lage Witsiebaan 167 te Tilburg, plaatsen van een dakkapel, verzonden 19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51 - B - Lage Witsiebaan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2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851 Lage Witsiebaan 167 te Tilburg, plaatsen van een dakkapel, verzonden 19 december 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86</meta:user-defined>
    <meta:user-defined meta:name="OVERHEIDop.GmbID/DC.identifier">gmb-2022-566286</meta:user-defined>
    <meta:user-defined meta:name="OVERHEIDop.versieInformatie"/>
  </office:meta>
</office:document-meta>
</file>