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ergunning voor Panovenweg 1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de beslistermijn verlengd. De vergunning is aangevraagd voor het installeren van een warmtewisselaar Panovenweg 12 Tiel (ODR2213743)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-1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0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628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8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8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Verlengen beslistermijn aanvraag vergunning voor Panovenweg 12 Tiel.</meta:user-defined>
    <dc:language>nl</dc:language>
    <meta:user-defined meta:name="OVERHEIDop.locatietype/OVERHEIDop.gebiedsmarkering">Adres</meta:user-defined>
    <meta:user-defined meta:name="DC.title">Verlengen beslistermijn aanvraag vergunning voor Panovenweg 12 Ti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285</meta:user-defined>
    <meta:user-defined meta:name="OVERHEIDop.GmbID/DC.identifier">gmb-2022-566285</meta:user-defined>
    <meta:user-defined meta:name="OVERHEIDop.versieInformatie"/>
  </office:meta>
</office:document-meta>
</file>