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en aanverwante producten aan Bakkerij Oude Wesselink te Lichtenvoor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standplaatsvergunning verleend aan Bakkerij Oude Wesselink in Lichtenvoorde voor de verkoop van oliebollen en aanverwante producten voor de periode 28 december 2022 tot en met 31 december 2022.</text:p>
            <text:p text:style-name="common-al">Datum besluit: 15 december 2022</text:p>
            <text:p text:style-name="common-al">Zaaknummer: 66740-2022</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62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740-2022</meta:user-defined>
    <dc:language>nl</dc:language>
    <meta:user-defined meta:name="OVERHEIDop.locatietype/OVERHEIDop.gebiedsmarkering">Adres</meta:user-defined>
    <meta:user-defined meta:name="DC.title">Toestemming voor de verkoop van oliebollen en aanverwante producten aan Bakkerij Oude Wesselink te Lichtenvoorde</meta:user-defined>
    <meta:user-defined meta:name="DCTERMS.W3CDTF/DCTERMS.available">2022-12-22</meta:user-defined>
    <meta:user-defined meta:name="DCTERMS.W3CDTF/OVERHEIDop.jaargang">2022</meta:user-defined>
    <meta:user-defined meta:name="OVERHEIDop.publicationIssue">566284</meta:user-defined>
    <meta:user-defined meta:name="OVERHEIDop.GmbID/DC.identifier">gmb-2022-566284</meta:user-defined>
    <meta:user-defined meta:name="OVERHEIDop.versieInformatie"/>
  </office:meta>
</office:document-meta>
</file>