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ouwenslag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voor een omgevingsvergunning voor het bouwen van een dakopbouw met zaaknummer Z/22/102046 / 22SZ1816 op locatie Vrouwenslag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0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62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rouwenslag 1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rouwenslag 14 te Westervo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82</meta:user-defined>
    <meta:user-defined meta:name="OVERHEIDop.GmbID/DC.identifier">gmb-2022-566282</meta:user-defined>
    <meta:user-defined meta:name="OVERHEIDop.versieInformatie"/>
  </office:meta>
</office:document-meta>
</file>