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78 Dr. Hub van Doorneweg 89 te Tilburg, kappen van 1 boom, verzonden 19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678 - B - Dr. Hub van Doorneweg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2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78 Dr. Hub van Doorneweg 89 te Tilburg, kappen van 1 boom, verzonden 19 december 2022.</meta:user-defined>
    <meta:user-defined meta:name="DCTERMS.W3CDTF/DCTERMS.available">2022-12-21</meta:user-defined>
    <meta:user-defined meta:name="DCTERMS.W3CDTF/OVERHEIDop.jaargang">2022</meta:user-defined>
    <meta:user-defined meta:name="OVERHEIDop.externeBijlage">Kappen van een boom|exb-2022-69526</meta:user-defined>
    <meta:user-defined meta:name="OVERHEIDop.publicationIssue">566277</meta:user-defined>
    <meta:user-defined meta:name="OVERHEIDop.GmbID/DC.identifier">gmb-2022-566277</meta:user-defined>
    <meta:user-defined meta:name="OVERHEIDop.versieInformatie"/>
  </office:meta>
</office:document-meta>
</file>