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Ganker 4B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besloten om de beslistermijn voor de aanvraag met zaaknummer 2022-001936 voor een omgevingsvergunning voor het bouwen van een woning op locatie Ganker 4B in Benning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627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7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7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anker 4B in Benningbroe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op het perceel Ganker 4B in Benningbro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274</meta:user-defined>
    <meta:user-defined meta:name="OVERHEIDop.GmbID/DC.identifier">gmb-2022-566274</meta:user-defined>
    <meta:user-defined meta:name="OVERHEIDop.versieInformatie"/>
  </office:meta>
</office:document-meta>
</file>