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Witgoed 2022-2024</text:p>
      <text:section text:name="regeling_id1-3-2" text:style-name="regeling">
        <text:section text:name="aanhef_id1-3-2-1" text:style-name="aanhef">
          <text:section text:name="preambule_id1-3-2-1-1" text:style-name="preambule">
            <text:p text:style-name="al">Het college van burgemeester en wethouder van de gemeente Montferland gelet op artikel 3 van de Algemene Subsidieverordening Montferland 2018 BESLUIT vast te stellen de “Tijdelijke Subsidieregeling Witgoed 2022-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 </text:p>
              </text:list-item>
              <text:list-item text:style-override="id1-3-2-2-1-2-2">
                <text:number>b.</text:number>
                <text:p text:style-name="al">Subsidieplafond: het bedrag dat het college van burgemeester en wethouders voor de uitvoering van deze regeling beschikbaar stelt. </text:p>
              </text:list-item>
              <text:list-item text:style-override="id1-3-2-2-1-2-3">
                <text:number>c.</text:number>
                <text:p text:style-name="al">Energiecoach: de persoon die een gezin bewust maakt van hun energieverbruik en hen coacht bij het structureel omlaag brengen van het energieverbruik en daarmee de energiekosten.</text:p>
              </text:list-item>
              <text:list-item text:style-override="id1-3-2-2-1-2-4">
                <text:number>d.</text:number>
                <text:p text:style-name="al">Energiecoachingstraject: Het ondersteuningstraject dat betrokkene doorloopt om meer bewust om te gaan energie met als doel het structureel verlagen van het energieverbruik en daarmee de energiekost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van toepassing op de gezinnen die succesvol een coachingstraject op het gebied energiebesparing hebben doorlopen. Na afronding van dit traject komen zij in aanmerking voor de vervanging van het (witgoed)apparaat dat het meest energie verbruikt. In principe betreft de verstrekking een koelkast (met of zonder een diepvriesvak), een diepvries of wasmachine. Op basis van individualiseren is de vervanging van een andere apparaat mogelijk.</text:p>
          </text:section>
          <text:section text:name="artikel_id1-3-2-2-3" text:style-name="artikel">
            <text:p text:style-name="artikel_kop_titel"><text:span text:style-name="artikel_kop_label">Artikel</text:span> <text:span text:style-name="artikel_kop_nr">3</text:span> Subsidiabele kosten </text:p>
            <text:p text:style-name="al">De eenmalige subsidie bedraagt:</text:p>
            <text:list text:style-name="id1-3-2-2-3-3">
              <text:list-item text:style-override="id1-3-2-2-3-3-1">
                <text:number>a.</text:number>
                <text:p text:style-name="al">Maximaal € 700,- voor een wasmachine (minimaal B-label).</text:p>
              </text:list-item>
              <text:list-item text:style-override="id1-3-2-2-3-3-2">
                <text:number>b.</text:number>
                <text:p text:style-name="al">Maximaal € 700,- voor een koelkast met vriesvak (minimaal C-label).</text:p>
              </text:list-item>
              <text:list-item text:style-override="id1-3-2-2-3-3-3">
                <text:number>c.</text:number>
                <text:p text:style-name="al">Maximaal € 700,- voor een vriezer (minimaal D- label).</text:p>
              </text:list-item>
              <text:list-item text:style-override="id1-3-2-2-3-3-4">
                <text:number>d.</text:number>
                <text:p text:style-name="al">Bij individualiseren uitgaan van een energiezuinig apparaat (B/C –label) met een marktconforme prijs.</text:p>
              </text:list-item>
            </text:list>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1">
                <text:number>a.</text:number>
                <text:p text:style-name="al">Subsidie wordt uitsluitend verleend aan gezinnen die het energiecoachingstraject succesvol hebben afgerond; </text:p>
              </text:list-item>
              <text:list-item text:style-override="id1-3-2-2-4-2-2">
                <text:number>b.</text:number>
                <text:p text:style-name="al">Een gezin dat het energiecoachingstraject succesvol heeft doorlopen komt in aanmerking voor de vervanging van 1 apparaat.</text:p>
              </text:list-item>
              <text:list-item text:style-override="id1-3-2-2-4-2-3">
                <text:number>c.</text:number>
                <text:p text:style-name="al">Subsidie wordt uitsluitend verleend tot het bedrag zoals genoemd in artikel 3 van deze subsidieregeling;</text:p>
              </text:list-item>
            </text:list>
          </text:section>
          <text:section text:name="artikel_id1-3-2-2-5" text:style-name="artikel">
            <text:p text:style-name="artikel_kop_titel"><text:span text:style-name="artikel_kop_label">Artikel</text:span> <text:span text:style-name="artikel_kop_nr">5</text:span> subsidieaanvraag</text:p>
            <text:p text:style-name="al">Het aanvragen van de subsidie wordt gedaan door de energiecoach. De energiecoach geeft aan Agem Energieloket advies welk apparaat vervangen zou moeten worden. De gemeente verleent en stelt tevens vast op basis van dit advies en geeft de beschikking af. Degenen die het energiecoachingstraject heeft afgerond krijgt daarna via het Agem energieloket een tegoedbon voor het te vervangen apparaat. De tegoedbon die de deelnmer ontvangt is van een lokale leverancier naar keuze. </text:p>
          </text:section>
          <text:section text:name="artikel_id1-3-2-2-6" text:style-name="artikel">
            <text:p text:style-name="artikel_kop_titel"><text:span text:style-name="artikel_kop_label">Artikel</text:span> <text:span text:style-name="artikel_kop_nr">6</text:span> Einde regeling en Subsidieplafond </text:p>
            <text:p text:style-name="al">De subsidieregeling eindigt per 31-12-2024 of tot dat het subsidieplafond is bereikt. Het college bepaalt de hoogte van het subsidieplafond.</text:p>
          </text:section>
          <text:section text:name="artikel_id1-3-2-2-7" text:style-name="artikel">
            <text:p text:style-name="artikel_kop_titel"><text:span text:style-name="artikel_kop_label">Artikel</text:span> <text:span text:style-name="artikel_kop_nr">7</text:span> Hardheidsclausule</text:p>
            <text:p text:style-name="al">In die gevallen waarin het in alle redelijkheid niet gevergd kan worden dat de bepalingen van deze subsidieregeling in zijn geheel worden nagekomen kunnen Burgemeester en wethouders daarvan gemotiveerd afwijken. </text:p>
          </text:section>
          <text:section text:name="artikel_id1-3-2-2-8" text:style-name="artikel">
            <text:p text:style-name="artikel_kop_titel"><text:span text:style-name="artikel_kop_label">Artikel</text:span> <text:span text:style-name="artikel_kop_nr">8</text:span> Slotbepalingen </text:p>
            <text:p text:style-name="al">a. Deze subsidieregeling kan worden aangehaald als “Tijdelijke Subsidieregeling witgoed 2022-2024”; </text:p>
            <text:p text:style-name="al">b. De regeling treedt in werking op de datum van vaststelling door Burgemeester en wethouders. De regeling zal van kracht zijn tot het moment dat het subsidieplafond of de einddatum is bereikt. </text:p>
          </text:section>
        </text:section>
        <text:section text:name="regeling-sluiting_id1-3-2-3" text:style-name="regeling-sluiting">
          <text:section text:name="ondertekening_id1-3-2-3-1">
            <text:p><text:span text:style-name="functie">Aldus besloten op 13 december 2022. </text:span></text:p>
            <text:p><text:span text:style-name="functie">Burgemeester en wethouders van Montferland </text:span></text:p>
            <text:p><text:span text:style-name="functie">De secretaris, </text:span></text:p>
            <text:p><text:span text:style-name="functie">drs. M.J.J. Wagener                            </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62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lgemene Subsidieverordening Montferland 2018]|[https://www.montferland.info/</meta:user-defined>
    <meta:user-defined meta:name="OVERHEIDop.referentienummer">22.00907</meta:user-defined>
    <meta:user-defined meta:name="DCTERMS.alternative">Tijdelijke Subsidieregeling witgoed 2022-2024</meta:user-defined>
    <dc:language>nl</dc:language>
    <meta:user-defined meta:name="OVERHEIDop.locatietype/OVERHEIDop.gebiedsmarkering">Gemeente</meta:user-defined>
    <meta:user-defined meta:name="DC.title">Tijdelijke Subsidieregeling Witgoed 2022-2024</meta:user-defined>
    <meta:user-defined meta:name="DCTERMS.W3CDTF/DCTERMS.available">2022-12-21</meta:user-defined>
    <meta:user-defined meta:name="DCTERMS.W3CDTF/OVERHEIDop.jaargang">2022</meta:user-defined>
    <meta:user-defined meta:name="OVERHEIDop.publicationIssue">566268</meta:user-defined>
    <meta:user-defined meta:name="OVERHEIDop.betreftRegeling">CVDR687307_1</meta:user-defined>
    <meta:user-defined meta:name="xs:date/OVERHEIDop.startdatum">2022-12-13</meta:user-defined>
    <meta:user-defined meta:name="xs:date/OVERHEIDop.einddatum">2024-12-31</meta:user-defined>
    <meta:user-defined meta:name="OVERHEIDop.GmbID/DC.identifier">gmb-2022-566268</meta:user-defined>
    <meta:user-defined meta:name="OVERHEIDop.versieInformatie"/>
  </office:meta>
</office:document-meta>
</file>