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rlandseweg 27 te Nieuwe-Tonge</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de gemeente een aanvraag ontvangen voor een omgevingsvergunning betreffende het plaatsen van zonnepanelen op locatie Klinkerlandseweg 27 te Nieuwe-Tonge. De aanvraag is geregistreerd onder zaaknummer Z/22/201835 / W2022-0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2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nkerlandseweg 27 te Nieuwe-Tonge</meta:user-defined>
    <meta:user-defined meta:name="DCTERMS.W3CDTF/DCTERMS.available">2022-12-27</meta:user-defined>
    <meta:user-defined meta:name="DCTERMS.W3CDTF/OVERHEIDop.jaargang">2022</meta:user-defined>
    <meta:user-defined meta:name="OVERHEIDop.publicationIssue">566267</meta:user-defined>
    <meta:user-defined meta:name="OVERHEIDop.GmbID/DC.identifier">gmb-2022-566267</meta:user-defined>
    <meta:user-defined meta:name="OVERHEIDop.versieInformatie"/>
  </office:meta>
</office:document-meta>
</file>