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Ruysdaelstraat 63 te Deventer nabij de ingang van de woning, kenmerk: 344834-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Ruysdaelstraat 6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Ruysdaelstraat 6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Ruysdaelstraat 6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dec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dec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626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6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6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Ruysdaelstraat 6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Ruysdaelstraat 63 te Deventer nabij de ingang van de woning, kenmerk: 344834-2022</meta:user-defined>
    <meta:user-defined meta:name="DCTERMS.W3CDTF/DCTERMS.available">2022-12-23</meta:user-defined>
    <meta:user-defined meta:name="OVERHEIDop.externeBijlage">bijlage vkb Ruysdaelstraat 63 Deventer|exb-2022-69524</meta:user-defined>
    <meta:user-defined meta:name="DCTERMS.W3CDTF/OVERHEIDop.jaargang">2022</meta:user-defined>
    <meta:user-defined meta:name="OVERHEIDop.publicationIssue">566265</meta:user-defined>
    <meta:user-defined meta:name="OVERHEIDop.GmbID/DC.identifier">gmb-2022-566265</meta:user-defined>
    <meta:user-defined meta:name="OVERHEIDop.versieInformatie"/>
  </office:meta>
</office:document-meta>
</file>