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Dreef 1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2022-02022 voor een omgevingsvergunning op locatie De Dreef 1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626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e Dreef 1  in Numansdor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61</meta:user-defined>
    <meta:user-defined meta:name="OVERHEIDop.GmbID/DC.identifier">gmb-2022-566261</meta:user-defined>
    <meta:user-defined meta:name="OVERHEIDop.versieInformatie"/>
  </office:meta>
</office:document-meta>
</file>