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453 Reitseplein 15 te Tilburg, kappen van 4 bomen, verzonden 19 dec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4453 - B - Reitseplein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626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26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26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2-04453 Reitseplein 15 te Tilburg, kappen van 4 bomen, verzonden 19 december 2022.</meta:user-defined>
    <meta:user-defined meta:name="DCTERMS.W3CDTF/DCTERMS.available">2022-12-21</meta:user-defined>
    <meta:user-defined meta:name="DCTERMS.W3CDTF/OVERHEIDop.jaargang">2022</meta:user-defined>
    <meta:user-defined meta:name="OVERHEIDop.externeBijlage">Kappen van 4 bomen|exb-2022-69522</meta:user-defined>
    <meta:user-defined meta:name="OVERHEIDop.publicationIssue">566260</meta:user-defined>
    <meta:user-defined meta:name="OVERHEIDop.GmbID/DC.identifier">gmb-2022-566260</meta:user-defined>
    <meta:user-defined meta:name="OVERHEIDop.versieInformatie"/>
  </office:meta>
</office:document-meta>
</file>