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2 b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Z/21/189546 / W2021-0960 voor een omgevingsvergunning betreffende het uitbreiden van het bedrijfspand op locatie Spuikolk 2 b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puikolk 2 b te Dirksl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626</meta:user-defined>
    <meta:user-defined meta:name="OVERHEIDop.GmbID/DC.identifier">gmb-2022-56626</meta:user-defined>
    <meta:user-defined meta:name="OVERHEIDop.versieInformatie"/>
  </office:meta>
</office:document-meta>
</file>