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KEN GROND NABIJ BREDERO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Reststroken grond nabij Brederostraat</text:p>
            <text:p text:style-name="al"/>
            <text:p text:style-name="al">Burgemeester en wethouders maken bekend dat zij voornemens zijn 5 percelen grond nabij Brederostraat te Heerlen te verkopen aan aanliggende eigenaren.</text:p>
            <text:p text:style-name="al"/>
            <text:p text:style-name="al"/>
            <text:p text:style-name="al">Ligging en ruimtebeslag</text:p>
            <text:p text:style-name="al">De te verkopen percelen zijn gelegen 5 percelen nabij de Brederostraat te Heerlen. Het betreft de percelen kadastraal bekend:</text:p>
            <text:list text:style-name="id1-3-2-2-1-11">
              <text:list-item text:style-override="id1-3-2-2-1-11-1">
                <text:number>•</text:number>
                <text:p text:style-name="al"> Gemeente Brunssum sectie B nummer 7573 groot circa 86 m²;</text:p>
              </text:list-item>
              <text:list-item text:style-override="id1-3-2-2-1-11-2">
                <text:number>•</text:number>
                <text:p text:style-name="al"> Gemeente Brunssum sectie B nummer 7574 groot circa 108 m²;</text:p>
              </text:list-item>
              <text:list-item text:style-override="id1-3-2-2-1-11-3">
                <text:number>•</text:number>
                <text:p text:style-name="al"> Gemeente Brunssum sectie B nummer 7575 groot circa 4 m²;</text:p>
              </text:list-item>
              <text:list-item text:style-override="id1-3-2-2-1-11-4">
                <text:number>•</text:number>
                <text:p text:style-name="al"> Gemeente Heerlen sectie A nummer 5880 groot circa 16 m²;</text:p>
              </text:list-item>
              <text:list-item text:style-override="id1-3-2-2-1-11-5">
                <text:number>•</text:number>
                <text:p text:style-name="al"> Gemeente Heerlen sectie A nummer 5879 groot circa 79 m²;</text:p>
              </text:list-item>
              <text:list-item text:style-override="id1-3-2-2-1-11-6">
                <text:number/>
                <text:p text:style-name="al"/>
              </text:list-item>
              <text:list-item text:style-override="id1-3-2-2-1-11-7">
                <text:number/>
                <text:p text:style-name="al"/>
              </text:list-item>
            </text:list>
            <text:p text:style-name="al">Bestemming over te dragen gronden</text:p>
            <text:p text:style-name="al">De vigerende bestemming van deze gronden is Natuur (bestemmingsplan ` Heerlerheide Schil`&amp; beheersverordening ‘Woongebied 2e herziening’).</text:p>
            <text:p text:style-name="al"/>
            <text:p text:style-name="al">1-op-1 Verkoop</text:p>
            <text:p text:style-name="al">De gemeente verkoopt de afzonderlijke reststroken grond rechtstreeks aan de aangrenzend perceeleigenaren. Op basis van het geldende reststrokenbeleid wordt grond alleen verkocht aan aangrenzende perceeleigenaren. De percelen in kwestie grenzen aan drie perceeleigenaren. Op basis van de specifieke feiten en omstandigheden van het geval kan echter redelijkerwijze aangenomen worden dat enkel de drie verzoekers geïnteresseerd zijn in aankoop van de reststroken. Er is dus, op de verzoekers na, niemand aan wie de grond verkocht kan worden.</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Reststroken grond nabij Brederostraat' </text:p>
            <text:p text:style-name="al"/>
            <text:p text:style-name="al">U kunt dat kenbaar maken door het schrijven van een brief aan burgemeester en wethouders van Heerlen, Postbus 1, 6400 AA Heerlen of het sturen van een e-mailbericht: ondernemershuis@heerlen.nl</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21 decem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62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GRONDVERKOOP RESTSTROKEN GROND NABIJ BREDEROSTRAAT</meta:user-defined>
    <meta:user-defined meta:name="DCTERMS.W3CDTF/DCTERMS.available">2022-12-22</meta:user-defined>
    <meta:user-defined meta:name="DCTERMS.W3CDTF/OVERHEIDop.jaargang">2022</meta:user-defined>
    <meta:user-defined meta:name="OVERHEIDop.publicationIssue">566251</meta:user-defined>
    <meta:user-defined meta:name="OVERHEIDop.GmbID/DC.identifier">gmb-2022-566251</meta:user-defined>
    <meta:user-defined meta:name="OVERHEIDop.versieInformatie"/>
  </office:meta>
</office:document-meta>
</file>