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erlandenweg 6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8949</text:p>
            <text:p text:style-name="common-al">Gemeente Amstelveen heeft op 19 december 2022 besloten om de beslistermijn voor de aanvraag voor een omgevingsvergunning voor het gedeeltelijk slopen van een kassencomplex en het deels bekleden van dat complex met sandwichpanelen en aanleggen van laaddocks voor een termijn van 3,5 jaar te verlengen voor een periode van maximaal 6 weken. De locatie is Meerlandenweg 63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28949.</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62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beslistermijn omgevingsvergunning verlengd - Meerlandenweg 63 in Amstelveen</meta:user-defined>
    <meta:user-defined meta:name="DCTERMS.W3CDTF/DCTERMS.available">2022-12-21</meta:user-defined>
    <meta:user-defined meta:name="DCTERMS.W3CDTF/OVERHEIDop.jaargang">2022</meta:user-defined>
    <meta:user-defined meta:name="OVERHEIDop.publicationIssue">566249</meta:user-defined>
    <meta:user-defined meta:name="OVERHEIDop.GmbID/DC.identifier">gmb-2022-566249</meta:user-defined>
    <meta:user-defined meta:name="OVERHEIDop.versieInformatie"/>
  </office:meta>
</office:document-meta>
</file>