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bullet text:bullet-char="-" text:level="1">
        <style:list-level-properties text:min-label-width="10mm"/>
      </text:list-level-style-bullet>
    </text:list-style>
    <text:list-style style:name="id1-3-2-2-5-3-1">
      <text:list-level-style-bullet text:bullet-char="-" text:level="1">
        <style:list-level-properties text:min-label-width="10mm"/>
      </text:list-level-style-bullet>
    </text:list-style>
    <text:list-style style:name="id1-3-2-2-5-3-2">
      <text:list-level-style-bullet text:bullet-char="-" text:level="1">
        <style:list-level-properties text:min-label-width="10mm"/>
      </text:list-level-style-bullet>
    </text:list-style>
    <text:list-style style:name="id1-3-2-2-5-3-3">
      <text:list-level-style-bullet text:bullet-char="-" text:level="1">
        <style:list-level-properties text:min-label-width="10mm"/>
      </text:list-level-style-bullet>
    </text:list-style>
    <text:list-style style:name="id1-3-2-2-5-3-4">
      <text:list-level-style-bullet text:bullet-char="-" text:level="1">
        <style:list-level-properties text:min-label-width="10mm"/>
      </text:list-level-style-bullet>
    </text:list-style>
    <text:list-style style:name="id1-3-2-2-5-3-5">
      <text:list-level-style-bullet text:bullet-char="-" text:level="1">
        <style:list-level-properties text:min-label-width="10mm"/>
      </text:list-level-style-bullet>
    </text:list-style>
    <text:list-style style:name="id1-3-2-2-6-3">
      <text:list-level-style-bullet text:bullet-char="-" text:level="1">
        <style:list-level-properties text:min-label-width="10mm"/>
      </text:list-level-style-bullet>
    </text:list-style>
    <text:list-style style:name="id1-3-2-2-6-3-1">
      <text:list-level-style-bullet text:bullet-char="-" text:level="1">
        <style:list-level-properties text:min-label-width="10mm"/>
      </text:list-level-style-bullet>
    </text:list-style>
    <text:list-style style:name="id1-3-2-2-6-3-2">
      <text:list-level-style-bullet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ijdelijk addendum op de Beleidsregels Sociaal Domein gemeente Lansingerland 2022</text:p>
      <text:section text:name="regeling_id1-3-2" text:style-name="regeling">
        <text:section text:name="aanhef_id1-3-2-1" text:style-name="aanhef">
          <text:section text:name="preambule_id1-3-2-1-1" text:style-name="preambule">
            <text:p text:style-name="al">Het college van de gemeente Lansingerland;</text:p>
            <text:p text:style-name="al"/>
            <text:p text:style-name="al">gelet op:</text:p>
            <text:list text:style-name="id1-3-2-1-1-4">
              <text:list-item text:style-override="id1-3-2-1-1-4-1">
                <text:number>-</text:number>
                <text:p text:style-name="al">titel 4.3 van de Algemene wet bestuursrecht;</text:p>
              </text:list-item>
              <text:list-item text:style-override="id1-3-2-1-1-4-2">
                <text:number>-</text:number>
                <text:p text:style-name="al">artikel 35 van de Participatiewet;</text:p>
              </text:list-item>
            </text:list>
            <text:p text:style-name="al">gezien het advies van het team Maatschappelijke Opgaven, domein Samenleving van 13 december 2022;</text:p>
            <text:p text:style-name="al"/>
            <text:p text:style-name="al">overwegende dat:</text:p>
            <text:list text:style-name="id1-3-2-1-1-8">
              <text:list-item text:style-override="id1-3-2-1-1-8-1">
                <text:number>-</text:number>
                <text:p text:style-name="al">het Rijk een energietoeslag beschikbaar heeft gesteld ter compensatie van de gestegen energiekosten;</text:p>
              </text:list-item>
              <text:list-item text:style-override="id1-3-2-1-1-8-2">
                <text:number>-</text:number>
                <text:p text:style-name="al">niet alle huishoudens recht hebben op de energietoeslag;</text:p>
              </text:list-item>
              <text:list-item text:style-override="id1-3-2-1-1-8-3">
                <text:number>-</text:number>
                <text:p text:style-name="al">niet alle huishoudens die wel recht hebben op de energietoeslag daarmee de gestegen energiekosten kunnen bekostigen;</text:p>
              </text:list-item>
              <text:list-item text:style-override="id1-3-2-1-1-8-4">
                <text:number>-</text:number>
                <text:p text:style-name="al">het college het wenselijk vindt om aan te geven in welke situaties en onder welke voorwaarden huishoudens in aanmerking kunnen komen voor extra inkomensondersteuning voor de gestegen energiekosten;</text:p>
              </text:list-item>
              <text:list-item text:style-override="id1-3-2-1-1-8-5">
                <text:number>-</text:number>
                <text:p text:style-name="al">het daarom wenselijk is voor dit doel een tijdelijk addendum op de Beleidsregels Sociaal Domein gemeente Lansingerland 2022 vast te stellen.</text:p>
              </text:list-item>
            </text:list>
            <text:p text:style-name="al">Besluit vast te stellen: </text:p>
            <text:p text:style-name="al">
            <text:span text:style-name="nadrukvet">Tijdelijk addendum op de Beleidsregels Sociaal Domein gemeente Lansingerland 2022.</text:span>
          </text:p>
            <text:p text:style-name="al"/>
            <text:p text:style-name="al">In aanvulling op hoofdstuk 7 van de Beleidsregels Sociaal Domein gemeente Lansingerland 2022 geldt het volgende.</text:p>
            <text:p text:style-name="al"/>
            <text:p text:style-name="al">
            <text:span text:style-name="nadrukcur">Extra inkomensondersteuning voor gestegen energiekost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Reikwijdte en doelgroep</text:p>
            <text:list text:style-name="id1-3-2-2-1-2">
              <text:list-item text:style-override="id1-3-2-2-1-2">
                <text:number>1.</text:number>
                <text:p text:style-name="al">Dit addendum is bedoeld om huishoudens met een inkomen tot 150% van de toepasselijke bijstandsnorm extra inkomensondersteuning voor gestegen energiekosten te bieden in de vorm van bijzondere bijstand.</text:p>
              </text:list-item>
              <text:list-item text:style-override="id1-3-2-2-1-3">
                <text:number>2.</text:number>
                <text:p text:style-name="al">De bijzondere bijstand wordt periodiek toegekend voor de periode 1 juli 2022 tot en met 31 december 2022.</text:p>
              </text:list-item>
            </text:list>
          </text:section>
          <text:section text:name="artikel_id1-3-2-2-2" text:style-name="artikel">
            <text:p text:style-name="artikel_kop_titel"><text:span text:style-name="artikel_kop_label">Artikel</text:span> <text:span text:style-name="artikel_kop_nr">2.</text:span> Welk bedrag komt voor bijzondere bijstand in aanmerking?</text:p>
            <text:list text:style-name="id1-3-2-2-2-2">
              <text:list-item text:style-override="id1-3-2-2-2-2">
                <text:number>1.</text:number>
                <text:p text:style-name="al">Het verschil tussen het oude en het nieuwe termijnbedrag voor de kosten van energie in 2022 door de stijgende prijzen vanuit de energieleverancier, verminderd met:</text:p>
                <text:list text:style-name="id1-3-2-2-2-2-3">
                  <text:list-item text:style-override="id1-3-2-2-2-2-3-1">
                    <text:number>a.</text:number>
                    <text:p text:style-name="al">de eenmalige energietoeslag (€ 800,- of € 1.300,-) als daar recht op was (de eenmalige energietoeslag wordt verdeeld over 12 maanden en is € 66,67 respectievelijk € 108,33), en</text:p>
                  </text:list-item>
                  <text:list-item text:style-override="id1-3-2-2-2-2-3-2">
                    <text:number>b.</text:number>
                    <text:p text:style-name="al">de korting van € 190,- per maand over november 2022 en december 2022.</text:p>
                  </text:list-item>
                </text:list>
              </text:list-item>
              <text:list-item text:style-override="id1-3-2-2-2-3">
                <text:number>2.</text:number>
                <text:p text:style-name="al">Het bedrag wordt ‘om niet’ verstrekt.</text:p>
              </text:list-item>
            </text:list>
          </text:section>
          <text:section text:name="artikel_id1-3-2-2-3" text:style-name="artikel">
            <text:p text:style-name="artikel_kop_titel"><text:span text:style-name="artikel_kop_label">Artikel</text:span> <text:span text:style-name="artikel_kop_nr">3.</text:span> Vermogen</text:p>
            <text:p text:style-name="al">Het vermogen wordt in aanmerking genomen volgens de Beleidsregels Sociaal Domein gemeente Lansingerland 2022. </text:p>
          </text:section>
          <text:section text:name="artikel_id1-3-2-2-4" text:style-name="artikel">
            <text:p text:style-name="artikel_kop_titel"><text:span text:style-name="artikel_kop_label">Artikel</text:span> <text:span text:style-name="artikel_kop_nr">3.</text:span> De aanvraag</text:p>
            <text:p text:style-name="al">Een aanvraag voor bijzondere bijstand voor gestegen energiekosten op grond van dit addendum kan worden ingediend tot en met 28 februari 2023 met het aanvraagformulier voor de bijzondere bijstand voor gestegen energiekosten.</text:p>
          </text:section>
          <text:section text:name="artikel_id1-3-2-2-5" text:style-name="artikel">
            <text:p text:style-name="artikel_kop_titel"><text:span text:style-name="artikel_kop_label">Artikel</text:span> <text:span text:style-name="artikel_kop_nr">4.</text:span> Bewijsstukken</text:p>
            <text:p text:style-name="al">Voor een aanvraag moeten de volgende bewijsstukken worden ingediend:</text:p>
            <text:list text:style-name="id1-3-2-2-5-3">
              <text:list-item text:style-override="id1-3-2-2-5-3-1">
                <text:number>-</text:number>
                <text:p text:style-name="al">de salarisstroken van de drie aaneengesloten maanden voorafgaand aan de aanvraag;</text:p>
              </text:list-item>
              <text:list-item text:style-override="id1-3-2-2-5-3-2">
                <text:number>-</text:number>
                <text:p text:style-name="al">een schriftelijk bericht (brief of e-mail) uit 2022 van de energieleverancier waaruit het nieuwe termijnbedrag voor energiekosten blijkt;</text:p>
              </text:list-item>
              <text:list-item text:style-override="id1-3-2-2-5-3-3">
                <text:number>-</text:number>
                <text:p text:style-name="al">een nota van het meest recente oude termijnbedrag van 2022;</text:p>
              </text:list-item>
              <text:list-item text:style-override="id1-3-2-2-5-3-4">
                <text:number>-</text:number>
                <text:p text:style-name="al">een nota van het meest recente nieuwe termijnbedrag van 2022; en</text:p>
              </text:list-item>
              <text:list-item text:style-override="id1-3-2-2-5-3-5">
                <text:number>-</text:number>
                <text:p text:style-name="al">indien geen oud termijnbedrag aanwezig is: een kopie van het nieuwe energiecontract.</text:p>
              </text:list-item>
            </text:list>
          </text:section>
          <text:section text:name="artikel_id1-3-2-2-6" text:style-name="artikel">
            <text:p text:style-name="artikel_kop_titel"><text:span text:style-name="artikel_kop_label">Artikel</text:span> <text:span text:style-name="artikel_kop_nr">5.</text:span> Uitzonderlijke situaties</text:p>
            <text:p text:style-name="al">Voor inwoners met een nieuw energiecontract vanwege verhuizing of van wie de situatie anderszins veranderd is, komt voor bijzondere bijstand in aanmerking het termijnbedrag, verminderd met:</text:p>
            <text:list text:style-name="id1-3-2-2-6-3">
              <text:list-item text:style-override="id1-3-2-2-6-3-1">
                <text:number>-</text:number>
                <text:p text:style-name="al">de Nibudnorm voor energie, en</text:p>
              </text:list-item>
              <text:list-item text:style-override="id1-3-2-2-6-3-2">
                <text:number>-</text:number>
                <text:p text:style-name="al">de eenmalige energietoeslag en korting als bedoeld in artikel 1, eerste lid, onder a en b van dit addendum, mits zij die ook daadwerkelijk hebben ontvangen.</text:p>
              </text:list-item>
            </text:list>
          </text:section>
          <text:section text:name="artikel_id1-3-2-2-7" text:style-name="artikel">
            <text:p text:style-name="artikel_kop_titel"><text:span text:style-name="artikel_kop_label">Artikel</text:span> <text:span text:style-name="artikel_kop_nr">6.</text:span> Eerder verstrekte bijzondere bijstand voor gestegen energiekosten</text:p>
            <text:list text:style-name="id1-3-2-2-7-2">
              <text:list-item text:style-override="id1-3-2-2-7-2">
                <text:number>1.</text:number>
                <text:p text:style-name="al">Bijzondere bijstand die eerder in 2022 is verstrekt voor gestegen energiekosten wordt per 1 juli 2022 opnieuw beoordeeld. </text:p>
              </text:list-item>
              <text:list-item text:style-override="id1-3-2-2-7-3">
                <text:number>2.</text:number>
                <text:p text:style-name="al">Bij de herbeoordeling wordt op de verstrekte bijzondere bijstand in mindering gebracht de energietoeslag en korting als bedoeld in artikel 1, eerste lid, onder a en b van dit addendum.</text:p>
              </text:list-item>
              <text:list-item text:style-override="id1-3-2-2-7-4">
                <text:number>3.</text:number>
                <text:p text:style-name="al">Teveel verstrekte bijzondere bijstand voor energiekosten wordt niet teruggevorderd.</text:p>
              </text:list-item>
            </text:list>
          </text:section>
          <text:section text:name="artikel_id1-3-2-2-8" text:style-name="artikel">
            <text:p text:style-name="artikel_kop_titel"><text:span text:style-name="artikel_kop_label">Artikel</text:span> <text:span text:style-name="artikel_kop_nr">7.</text:span> Onvoorziene situaties</text:p>
            <text:p text:style-name="al">In situaties waarin dit addendum niet voorziet, beslist het college.</text:p>
          </text:section>
          <text:section text:name="artikel_id1-3-2-2-9" text:style-name="artikel">
            <text:p text:style-name="artikel_kop_titel"><text:span text:style-name="artikel_kop_label">Artikel</text:span> <text:span text:style-name="artikel_kop_nr">8.</text:span> Duur en inwerkingtreding</text:p>
            <text:list text:style-name="id1-3-2-2-9-2">
              <text:list-item text:style-override="id1-3-2-2-9-2">
                <text:number>1.</text:number>
                <text:p text:style-name="al">Dit addendum treedt met terugwerkende kracht per 1 juli 2022 in werking.</text:p>
              </text:list-item>
              <text:list-item text:style-override="id1-3-2-2-9-3">
                <text:number>2.</text:number>
                <text:p text:style-name="al">Dit addendum vervalt op 28 februari 2023.</text:p>
              </text:list-item>
            </text:list>
          </text:section>
          <text:section text:name="artikel_id1-3-2-2-10" text:style-name="artikel">
            <text:p text:style-name="artikel_kop_titel"><text:span text:style-name="artikel_kop_label">Artikel</text:span> <text:span text:style-name="artikel_kop_nr">9.</text:span> Citeertitel</text:p>
            <text:p text:style-name="al">Deze aanvullende beleidsregels op de Beleidsregels Sociaal Domein gemeente Lansingerland worden aangehaald als: Tijdelijk addendum Beleidsregels Sociaal Domein gemeente Lansingerland 2022.</text:p>
          </text:section>
        </text:section>
        <text:section text:name="regeling-sluiting_id1-3-2-3" text:style-name="regeling-sluiting">
          <text:section text:name="ondertekening_id1-3-2-3-1">
            <text:p><text:span text:style-name="functie">Vastgesteld in de vergadering van 13 december 2022. </text:span></text:p>
            <text:p><text:span text:style-name="functie"/></text:p>
          </text:section>
          <text:section text:name="ondertekening_id1-3-2-3-2">
            <text:p><text:span text:style-name="functie"/></text:p>
            <text:p><text:span text:style-name="functie">Met een vriendelijke groet,</text:span></text:p>
            <text:p><text:span text:style-name="functie">burgemeester en wethouders van Lansingerland</text:span></text:p>
            <text:p><text:span text:style-name="functie"/></text:p>
          </text:section>
          <text:section text:name="ondertekening_id1-3-2-3-3">
            <text:p><text:span text:style-name="functie"/></text:p>
            <text:p><text:span text:style-name="functie">Mickel Beckers</text:span></text:p>
            <text:p><text:span text:style-name="functie">Gemeentesecretaris</text:span></text:p>
            <text:p><text:span text:style-name="functie"/></text:p>
          </text:section>
          <text:section text:name="ondertekening_id1-3-2-3-4">
            <text:p><text:span text:style-name="functie"/></text:p>
            <text:p><text:span text:style-name="functie">drs. Pieter van de Stadt</text:span></text:p>
            <text:p><text:span text:style-name="functie">Burgemeester</text:span></text:p>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Dit tijdelijke addendum is een aanvulling op hoofdstuk 7 van de Beleidsregels Sociaal Domein gemeente Lansingerland 2022.</text:p>
          <text:p text:style-name="al"/>
          <text:p text:style-name="al">In principe zijn energiekosten algemene kosten waar huishoudens zelf in moeten voorzien. De huidige stijging van de energiekosten zijn door het Rijk echter aangemerkt als bijzondere kosten. Niet van ieder huishouden kan gevraagd worden om die uit eigen middelen te voldoen. Daarom heeft het Rijk een eenmalige energietoeslag beschikbaar gesteld voor 2022 die als categoriale bijzondere bijstand in de Participatiewet is opgenomen. Gemeenten hebben hiervoor beleidsregels opgesteld. De eenmalige energietoeslag is een compensatie voor de gestegen energiekosten komt vaak aan huishoudens met een laag inkomen toe.</text:p>
          <text:p text:style-name="al"/>
          <text:p text:style-name="al">Niet alle huishoudens hebben daardoor recht op de eenmalige energietoeslag. Huishoudens die er wel recht hebben kunnen met de energietoeslag niet volledig in de gestegen energiekosten voorzien. Het college van Lansingerland vindt het daarom wenselijk om huishoudens die met een verhoging van de energienota te maken krijgen in 2022 extra inkomensondersteuning te bieden in de vorm van bijzondere bijstand. De bijzondere bijstand wordt echter alleen verstrekt over de periode 1 juli 2022 tot en met 31 december 2022. </text:p>
          <text:p text:style-name="al"/>
          <text:p text:style-name="al">
          <text:span text:style-name="nadrukcur">Artikelsgewijze toelichting</text:span>
        </text:p>
          <text:p text:style-name="al"/>
          <text:p text:style-name="al">
          <text:span text:style-name="nadrukvet">Artikel 1.</text:span>
        </text:p>
          <text:p text:style-name="al">Om in aanmerking te komen voor bijzondere bijstand op grond van dit addendum moet er sprake zijn van een verhoging van de energienota (termijnbedrag) vanuit de energieleverancier. Dit artikel bepaalt hoe hoog de bijzondere bijstand is. Hierop worden namelijk de al eerder verstrekte eenmalige energietoeslag (naar rato per maand) en de korting van € 190 op de nota van november en december 2022 in mindering gebracht.</text:p>
          <text:p text:style-name="al"/>
          <text:p text:style-name="al">De bijzondere bijstand wordt om niet verstrekt. Het is dus geen lening, maar een gift.</text:p>
          <text:p text:style-name="al"/>
          <text:p text:style-name="al">Als er een wijziging in het huishouden is, zoals de inschrijving van een extra persoon op het adres, wordt het NIBUD normbedrag aangehouden van het aantal personen dat in de betreffende periode op het adres woont.</text:p>
          <text:p text:style-name="al"/>
          <text:p text:style-name="al">NIBUD normbedragen:</text:p>
          <text:p text:style-name="al"/>
          <text:p text:style-name="al">Het NIBUD gaat uit van twee normen: één voor gasverbruik en één voor elektriciteitsverbruik. Voor gasverbruik gelden er verschillende normen per type woning. Voor elektriciteitsverbruik gelden er verschillende normen per aantal personen in een huishouden. We gaan voor gasverbruik uit van het gemiddelde gasverbruik voor alle type woningen, namelijk 112,- euro per maand. We kijken wel naar het aantal personen. Dat leidt tot de volgende normentabel:</text:p>
          <text:p text:style-name="al"/>
          <text:p text:style-name="al">Huishouden 1 persoon: normbedrag van 130,- per maand</text:p>
          <text:p text:style-name="al">Huishouden 2 personen: normbedrag van 150,- per maand</text:p>
          <text:p text:style-name="al">Huishouden 3 personen: normbedrag van 160,- per maand</text:p>
          <text:p text:style-name="al">Huishouden 4 personen: normbedrag van 171,- per maand</text:p>
          <text:p text:style-name="al">Huishouden 5 personen of meer: normbedrag van 176,- per maand</text:p>
          <text:p text:style-name="al"/>
          <text:p text:style-name="al">Rekenvoorbeeld</text:p>
          <text:p text:style-name="al"/>
          <text:p text:style-name="al">Een huishouden (Participatiewet uitkering, geen vermogen) heeft een oude energierekening van € 175 per maand en een nieuwe energierekening van 325 euro per maand. Verschil tussen oude en nieuwe termijn-bedrag is € 150 per maand. De eenmalige energietoeslag wordt verrekend als voorliggende voorziening. Dus € 800/12 maanden= € 66,67. Het drempelbedrag is € 11,50 per maand.</text:p>
          <text:p text:style-name="al"/>
          <text:p text:style-name="al">Vanaf het nieuwe termijn bedrag (of vanaf 1 januari 2022) is de vergoeding:</text:p>
          <text:p text:style-name="al"/>
          <text:p text:style-name="al">€ 150,- min 66,67 min 11,50 = € 71.83,- per maand. Bij deze berekening is geen rekening gehouden met draagkracht. In de beoordeling van een aanvraag is het wel belangrijk om hier rekening mee te houden. Artikel 6 van de Sociaal Domein Lansingerland 2022 Leiden zetten uiteen welke regels we aanhouden voor draagkracht.</text:p>
          <text:p text:style-name="al"/>
          <text:p text:style-name="al">
          <text:span text:style-name="nadrukvet">Artikel 2.</text:span>
        </text:p>
          <text:p text:style-name="al">De bestaande regels over draagkracht uit inkomen en vermogen, zoals die zijn neergelegd in de Beleidsregels Sociaal Domein gemeente Lansingerland 2022, worden voor de uitvoering van dit addendum niet toegepast. Het college neemt dan ook geen draagkracht uit inkomen (inkomen boven 115% van de toepasselijke bijstandsnorm) en vermogen in aanmerking. </text:p>
          <text:p text:style-name="al"/>
          <text:p text:style-name="al">
          <text:span text:style-name="nadrukvet">Artikel 3.</text:span>
        </text:p>
          <text:p text:style-name="al">Het eerste lid spreekt voor zich.</text:p>
          <text:p text:style-name="al"/>
          <text:p text:style-name="al">De verstrekking van bijzondere bijstand op grond van dit addendum beperkt zich enkel tot de periode 1 juli 2022 tot en met 31 december 2022. Wanneer er sprake is van kostendelers is er recht op de bijzondere bijstand voor de kostendeler die de energierekening betaalt. Dit is op de bankrekening zichtbaar aan de afschrijving van de energiekosten.</text:p>
          <text:p text:style-name="al"/>
          <text:p text:style-name="al">
          <text:span text:style-name="nadrukvet">Artikel 4.</text:span>
        </text:p>
          <text:p text:style-name="al">Hier staan alle bewijsstukken die een inwoner met de aanvraag mee moet sturen. </text:p>
          <text:p text:style-name="al"/>
          <text:p text:style-name="al">Als een inwoner een all-in huur betaalt, die omhoog gaat door de energiekosten, dan dient de inwoner het bericht van de verhoging mee te nemen die hij van de verhuurder heeft ontvangen. Ook moet een schriftelijk bericht (brief of e-mail) van de energieleverancier met de aanvraag meegestuurd worden waarin staat wat het nieuwe termijnbedrag voor energiekosten is voor de woning. Dit bericht hoeft niet op naam van de huurder te zijn. Zijn er meerdere wijzigingen in 2022, dan moeten alle bewijsstukken daarvan c.q. van alle betaalde energiebedragen van juli tot en met december 2022 worden ingeleverd.</text:p>
          <text:p text:style-name="al"/>
          <text:p text:style-name="al">
          <text:span text:style-name="nadrukvet">Artikel 5.</text:span>
        </text:p>
          <text:p text:style-name="al">Hierbij gaat het om inwoners die door noodzaak een zelfstandige woonruimte krijgen. Er kan bijvoorbeeld gedacht worden aan inwoners die net uit een gesloten zorginstelling komen, een dakloze die een woning toegewezen krijgt, statushouders en iedere andere woningtoewijzing door urgentie. Voor inwoners die door noodzaak voor het eerst een woonruimte krijgen waarbij hogere energiekosten van toepassing zijn, vergelijken we de energiekosten met de NIBUD normen.</text:p>
          <text:p text:style-name="al"/>
          <text:p text:style-name="al">
          <text:span text:style-name="nadrukvet">Artikel 6. </text:span>
        </text:p>
          <text:p text:style-name="al">Huishoudens hebben wellicht vóór inwerkingtreding van dit addendum al om bijzondere bijstand voor gestegen energiekosten verzocht en toegekend gekregen. Het college beoordeelt de eerder verstrekte bijstand opnieuw, met inachtneming van het bepaalde in dit addendum. Gelet op de eenvoud en uitvoerbaarheid van deze regeling, kiest het college ervoor om te veel betaalde bijzondere bijstand niet terug te vorderen. </text:p>
          <text:p text:style-name="al"/>
          <text:p text:style-name="al">
          <text:span text:style-name="nadrukvet">Artikel 7.</text:span>
        </text:p>
          <text:p text:style-name="al">Dit artikel spreekt voor zich.</text:p>
          <text:p text:style-name="al"/>
          <text:p text:style-name="al">
          <text:span text:style-name="nadrukvet">Artikel 8.</text:span>
        </text:p>
          <text:p text:style-name="al">Dit artikel spreekt voor zich.</text:p>
          <text:p text:style-name="al"/>
          <text:p text:style-name="al">
          <text:span text:style-name="nadrukvet">Artikel 9.</text:span>
        </text:p>
          <text:p text:style-name="al">Dit artikel spreekt voor zich.</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566248</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6248</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6248</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3/xml/MC-DRP-Beleidsregels-Web-CB.xml</meta:user-defined>
    <meta:user-defined meta:name="OVERHEID.Gemeente/DC.creator">Lansingerland</meta:user-defined>
    <meta:user-defined meta:name="OVERHEID.Informatietype/DC.type">officiële publicatie</meta:user-defined>
    <meta:user-defined meta:name="OVERHEIDop.Rubriek/DC.type">beleidsregel</meta:user-defined>
    <meta:user-defined meta:name="OVERHEID.Gemeente/DCTERMS.publisher">Lansingerland</meta:user-defined>
    <meta:user-defined meta:name="OVERHEID.Gemeente/OVERHEID.authority">Lansingerland</meta:user-defined>
    <meta:user-defined meta:name="OVERHEID.TaxonomieBeleidsagendaDecentraal/OVERHEID.category">Bestuur | Organisatie en beleid</meta:user-defined>
    <meta:user-defined meta:name="DC.source">titel 4.3 van de Algemene wet bestuursrecht]|[1.0:c:BWBR0005537&amp;titeldeel=4.3&amp;g=2022-11-05</meta:user-defined>
    <meta:user-defined meta:name="DC.source">artikel 35 van de Participatiewet]|[1.0:c:BWBR0015703&amp;artikel=35&amp;g=2022-08-26</meta:user-defined>
    <meta:user-defined meta:name="OVERHEIDop.referentienummer">T22.06776</meta:user-defined>
    <meta:user-defined meta:name="DCTERMS.alternative">Tijdelijk addendum Beleidsregels Sociaal Domein gemeente Lansingerland 2022</meta:user-defined>
    <dc:language>nl</dc:language>
    <meta:user-defined meta:name="OVERHEIDop.locatietype/OVERHEIDop.gebiedsmarkering">Gemeente</meta:user-defined>
    <meta:user-defined meta:name="DC.title">Tijdelijk addendum op de Beleidsregels Sociaal Domein gemeente Lansingerland 2022</meta:user-defined>
    <meta:user-defined meta:name="DCTERMS.W3CDTF/DCTERMS.available">2022-12-21</meta:user-defined>
    <meta:user-defined meta:name="DCTERMS.W3CDTF/OVERHEIDop.jaargang">2022</meta:user-defined>
    <meta:user-defined meta:name="OVERHEIDop.publicationIssue">566248</meta:user-defined>
    <meta:user-defined meta:name="OVERHEIDop.betreftRegeling">CVDR687306_1</meta:user-defined>
    <meta:user-defined meta:name="xs:date/OVERHEIDop.startdatum">2022-12-22</meta:user-defined>
    <meta:user-defined meta:name="OVERHEIDop.GmbID/DC.identifier">gmb-2022-566248</meta:user-defined>
    <meta:user-defined meta:name="OVERHEIDop.versieInformatie"/>
  </office:meta>
</office:document-meta>
</file>