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aktijkruimte verbouwen tot twee woningen, Rijn en Schiekade 13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582</text:p>
            <text:p text:style-name="common-al">Ingekomen: 17-12-2022 00:00</text:p>
            <text:p text:style-name="common-al">Locatie: Rijn en Schiekade 13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582" xlink:type="simple">publicatiesomgevingsvergunningen@leiden.nl</text:a> de volgende gegevens:</text:p>
            <text:p text:style-name="common-al">-het kenmerk van de aanvraag: Z/22/3476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62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582</meta:user-defined>
    <meta:user-defined meta:name="DCTERMS.abstract">praktijkruimte verbouwen tot twee woningen</meta:user-defined>
    <dc:language>nl</dc:language>
    <meta:user-defined meta:name="OVERHEIDop.locatietype/OVERHEIDop.gebiedsmarkering">Punt</meta:user-defined>
    <meta:user-defined meta:name="DC.title">Aanvraag omgevingsvergunning, praktijkruimte verbouwen tot twee woningen, Rijn en Schiekade 13 2311AJ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38_7394345_16713030...|exb-2022-69521</meta:user-defined>
    <meta:user-defined meta:name="OVERHEIDop.publicationIssue">566243</meta:user-defined>
    <meta:user-defined meta:name="OVERHEIDop.GmbID/DC.identifier">gmb-2022-566243</meta:user-defined>
    <meta:user-defined meta:name="OVERHEIDop.versieInformatie"/>
  </office:meta>
</office:document-meta>
</file>