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 - Voorstadslaan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Exploitatievergunning droge horeca (Voorstadslaan 4 A 6541 A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1292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22 tot en met 30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24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 - Voorstadslaan 4 te Nijme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41</meta:user-defined>
    <meta:user-defined meta:name="OVERHEIDop.GmbID/DC.identifier">gmb-2022-566241</meta:user-defined>
    <meta:user-defined meta:name="OVERHEIDop.versieInformatie"/>
  </office:meta>
</office:document-meta>
</file>