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ieuwbouw van vier recreatiewoningen aan Groesbeekseweg 98 – 106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Groesbeekseweg 98 – 106 te Mook voor nieuwbouw van vier recreatiewoningen. Verzenddatum is 31 januari 2022. Hierboven genoemd besluit treedt in werking de dag na de verzenddatum.</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662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nieuwbouw van vier recreatiewoningen aan Groesbeekseweg 98 – 106 te Mook</meta:user-defined>
    <dc:language>nl</dc:language>
    <meta:user-defined meta:name="OVERHEIDop.locatietype/OVERHEIDop.gebiedsmarkering">Adres</meta:user-defined>
    <meta:user-defined meta:name="DC.title">Omgevingsvergunning verleend voor nieuwbouw van vier recreatiewoningen aan Groesbeekseweg 98 – 106 te Mook</meta:user-defined>
    <meta:user-defined meta:name="DCTERMS.W3CDTF/DCTERMS.available">2022-02-11</meta:user-defined>
    <meta:user-defined meta:name="DCTERMS.W3CDTF/OVERHEIDop.jaargang">2022</meta:user-defined>
    <meta:user-defined meta:name="OVERHEIDop.publicationIssue">56624</meta:user-defined>
    <meta:user-defined meta:name="OVERHEIDop.GmbID/DC.identifier">gmb-2022-56624</meta:user-defined>
    <meta:user-defined meta:name="OVERHEIDop.versieInformatie"/>
  </office:meta>
</office:document-meta>
</file>