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8881</text:p>
            <text:p text:style-name="common-al">Gemeente Aalsmeer heeft op 19 december 2022 besloten om de beslistermijn voor de aanvraag voor een omgevingsvergunning voor het maken van een opbouw op de bestaande berging te verlengen voor een periode van maximaal 6 weken.De locatie is Hornweg 170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888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62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ornweg 170 in Aalsmeer</meta:user-defined>
    <meta:user-defined meta:name="DCTERMS.W3CDTF/DCTERMS.available">2022-12-21</meta:user-defined>
    <meta:user-defined meta:name="DCTERMS.W3CDTF/OVERHEIDop.jaargang">2022</meta:user-defined>
    <meta:user-defined meta:name="OVERHEIDop.publicationIssue">566239</meta:user-defined>
    <meta:user-defined meta:name="OVERHEIDop.GmbID/DC.identifier">gmb-2022-566239</meta:user-defined>
    <meta:user-defined meta:name="OVERHEIDop.versieInformatie"/>
  </office:meta>
</office:document-meta>
</file>