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4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6400</text:p>
            <text:p text:style-name="common-al">Gemeente Aalsmeer heeft op 19 december 2022 besloten om de beslistermijn voor de aanvraag voor een omgevingsvergunning voor het bouwen van een garage/berging, het bestaand metselwerk voorzien van stucwerk, het vervangen/vergroten van de dakkapel en het plaatsen van een hekwerk met poort aan de voorzijde te verlengen voor een periode van maximaal 6 weken.De locatie is Aalsmeerderweg 4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640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62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Aalsmeerderweg 459 in Aalsm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31</meta:user-defined>
    <meta:user-defined meta:name="OVERHEIDop.GmbID/DC.identifier">gmb-2022-566231</meta:user-defined>
    <meta:user-defined meta:name="OVERHEIDop.versieInformatie"/>
  </office:meta>
</office:document-meta>
</file>