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14 park gelegen achter voormalig klooster Rooi Harten sectie P 8297 te Tilburg, kappen van 1 boom, verzonden 19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114 - B - park gelegen achter voormalig klooster Rooi Harten sectie P 82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22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114 park gelegen achter voormalig klooster Rooi Harten sectie P 8297 te Tilburg, kappen van 1 boom, verzonden 19 december 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23</meta:user-defined>
    <meta:user-defined meta:name="OVERHEIDop.GmbID/DC.identifier">gmb-2022-566223</meta:user-defined>
    <meta:user-defined meta:name="OVERHEIDop.versieInformatie"/>
  </office:meta>
</office:document-meta>
</file>