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aardering mantelzorgers gemeente Zwijndrecht </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Zwijndrecht op 13 december 2022</text:p>
            <text:p text:style-name="al"/>
            <text:p text:style-name="al">Overwegende dat het verlenen van mantelzorg van groot belang is en dat deze inzet in zijn omvang enorm en daardoor van onschatbare waarde is;</text:p>
            <text:p text:style-name="al"/>
            <text:p text:style-name="al">Gelet op artikel 2.1.6 van de Wet maatschappelijke ondersteuning 2015 (Wmo 2015) en artikel 2.2 van de verordening algemene voorzieningen maatschappelijke ondersteuning gemeente Zwijndrecht;</text:p>
            <text:p text:style-name="al"/>
            <text:p text:style-name="al">Gezien het besluit van de gemeenteraad van 2 juli 2015 over de waardering en ondersteuning van mantelzorgers; </text:p>
            <text:p text:style-name="al"/>
            <text:p text:style-name="al">Besluit </text:p>
            <text:p text:style-name="al"/>
            <text:p text:style-name="al">vast te stellen de nadere beleidsregels individuele waardering mantelzorgers gemeente Zwij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llege: college van burgemeester en wethouders van de gemeente Zwijndrecht;</text:p>
            <text:p text:style-name="al">Mantelzorg: In de Wmo 2015 (art. 1.1.1.) is mantelzorg omschreven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Mantelzorger: iemand van 18 jaar of ouder die langdurig en onbetaald zorgt voor een chronisch zieke, gehandicapte of hulpbehoevende persoon uit zijn/haar naaste omgeving. Dit kan een partner, ouder of kind zijn, maar ook een andere familielid, vriend of kennis. Het gaat om onbetaalde zorg en om niet gebruikelijke zorg (de normale, dagelijkse zorg die partners die partners of ouders en inwonende kinderen geacht worden elkaar onderling te bieden omdat ze al leefeenheid een gezamenlijk huishouden voeren en op die grond een gezamenlijke verantwoordelijkheid hebben voor het functioneren van dat huishouden).</text:p>
            <text:p text:style-name="al">Structurele mantelzorg: mantelzorg verlenen gedurende minimaal 8 uur per week over een periode van minimaal 3 maanden per jaar.</text:p>
            <text:p text:style-name="al"/>
          </text:section>
          <text:section text:name="artikel_id1-3-2-2-2" text:style-name="artikel">
            <text:p text:style-name="artikel_kop_titel"><text:span text:style-name="artikel_kop_label">Artikel</text:span> <text:span text:style-name="artikel_kop_nr">2</text:span> Doel van de beleidsregels</text:p>
            <text:list text:style-name="id1-3-2-2-2-2">
              <text:list-item text:style-override="id1-3-2-2-2-2-1">
                <text:number>1.</text:number>
                <text:p text:style-name="al">Het doel van deze beleidsregels is nadere regels te geven voor de manier waarop de gemeente Zwijndrecht mantelzorgers van inwoners van Zwijndrecht blijk van waardering wil geven.</text:p>
              </text:list-item>
              <text:list-item text:style-override="id1-3-2-2-2-2-2">
                <text:number>2.</text:number>
                <text:p text:style-name="al">Deze beleidsregels dragen bij aan de uitvoering van waardering en ondersteuning van mantelzorgers.</text:p>
              </text:list-item>
            </text:list>
            <text:p text:style-name="al"/>
          </text:section>
          <text:section text:name="artikel_id1-3-2-2-3" text:style-name="artikel">
            <text:p text:style-name="artikel_kop_titel"><text:span text:style-name="artikel_kop_label">Artikel</text:span> <text:span text:style-name="artikel_kop_nr">3</text:span> Mantelzorgwaardering </text:p>
            <text:list text:style-name="id1-3-2-2-3-2">
              <text:list-item text:style-override="id1-3-2-2-3-2-1">
                <text:number>1.</text:number>
                <text:p text:style-name="al">De blijk van waardering bestaat uit het verstrekken van een Zwijndrechtpas met een pastegoed van maximaal € 40,--.</text:p>
              </text:list-item>
              <text:list-item text:style-override="id1-3-2-2-3-2-2">
                <text:number>2.</text:number>
                <text:p text:style-name="al">Het pastegoed kan besteed worden bij aanbieders van diensten of bij deelnemende lokale winkeliers/ondernemers. De aanbieders van diensten en de diensten/producten waarvoor de pas gebruikt kan worden staan genoemd op de website www.zwijndrechtpas.nl.</text:p>
              </text:list-item>
            </text:list>
            <text:p text:style-name="al"/>
          </text:section>
          <text:section text:name="artikel_id1-3-2-2-4" text:style-name="artikel">
            <text:p text:style-name="artikel_kop_titel"><text:span text:style-name="artikel_kop_label">Artikel</text:span> <text:span text:style-name="artikel_kop_nr">4</text:span> Criteria voor verlening van waardering </text:p>
            <text:p text:style-name="al">De waardering wordt slechts verleend indien voldaan wordt aan de volgende criteria:</text:p>
            <text:p text:style-name="al">1. De mantelzorger die structurele mantelzorg heeft verleend in het jaar waarop de waardering betrekking heeft, komt in aanmerking voor de mantelzorgwaardering;</text:p>
            <text:p text:style-name="al">2. de mantelzorgwaardering wordt uitsluitend verstrekt aan mantelzorgers, die mantelzorg verlenen aan een inwoner van de gemeente Zwijndrecht.</text:p>
            <text:p text:style-name="al"/>
          </text:section>
          <text:section text:name="artikel_id1-3-2-2-5" text:style-name="artikel">
            <text:p text:style-name="artikel_kop_titel"><text:span text:style-name="artikel_kop_label">Artikel</text:span> <text:span text:style-name="artikel_kop_nr">5</text:span> Aanvraagperiode</text:p>
            <text:p text:style-name="al">De waardering kan het hele jaar door van 1 januari tot 31 december van het kalenderjaar worden aangevraagd.</text:p>
            <text:p text:style-name="al"/>
          </text:section>
          <text:section text:name="artikel_id1-3-2-2-6" text:style-name="artikel">
            <text:p text:style-name="artikel_kop_titel"><text:span text:style-name="artikel_kop_label">Artikel</text:span> <text:span text:style-name="artikel_kop_nr">6</text:span> Voorwaarden aanvraag waardering</text:p>
            <text:list text:style-name="id1-3-2-2-6-2">
              <text:list-item text:style-override="id1-3-2-2-6-2-1">
                <text:number>1.</text:number>
                <text:p text:style-name="al">De aanvraag voor een Zwijndrechtpas kan worden gedaan door de zowel mantelzorger voor zichzelf als door de verzorgde voor de mantelzorger.</text:p>
              </text:list-item>
              <text:list-item text:style-override="id1-3-2-2-6-2-2">
                <text:number>2.</text:number>
                <text:p text:style-name="al">Per huisadres wordt één Zwijndrechtpas verstrekt, al wonen er meerdere mantelzorgers op één adres. </text:p>
              </text:list-item>
              <text:list-item text:style-override="id1-3-2-2-6-2-3">
                <text:number>3.</text:number>
                <text:p text:style-name="al">Er kan één Zwijndrechtpas per mantelzorger aangevraagd worden, ook al helpt die mantelzorger meerdere zorgontvangers. Dat geldt ook als 2 mantelzorgers op hetzelfde adres wonen en een ieder voor iemand anders mantelzorger is.</text:p>
              </text:list-item>
              <text:list-item text:style-override="id1-3-2-2-6-2-4">
                <text:number>4.</text:number>
                <text:p text:style-name="al">De aanvraag bevat vragen over de gegevens van mantelzorger en mantelzorgontvanger en vragen rondom de mantelzorgondersteuning die wordt geboden of ontvangen waarmee een beeld ontstaat van de geboden mantelzorg.</text:p>
              </text:list-item>
            </text:list>
            <text:p text:style-name="al"/>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1">
                <text:number>1.</text:number>
                <text:p text:style-name="al">De aanvraag wordt met een digitaal aanvraagformulier ingediend via www.zwijndrechtpas.nl. </text:p>
              </text:list-item>
              <text:list-item text:style-override="id1-3-2-2-7-2-2">
                <text:number>2.</text:number>
                <text:p text:style-name="al">De mantelzorger dient samen met de zorgvrager aanvraagformulier volledig naar waarheid in te vullen en digitaal te ondertekenen. Alleen volledig ingevulde aanvraagformulieren worden in behandeling genomen.</text:p>
              </text:list-item>
              <text:list-item text:style-override="id1-3-2-2-7-2-3">
                <text:number>3.</text:number>
                <text:p text:style-name="al">Indien het bepaalde in artikel 7, lid 2, - dat zorgvrager mede moet ondertekenen - niet mogelijk is, dan kan contact worden opgenomen met de afdeling Maatschappelijke Ontwikkeling van de gemeente Zwijndrecht: telefoon 078 - 770 87 87 (kies voor optie 1) en na een toelichting en goedkeuring kan het aanvraagformulier verzonden worden.</text:p>
              </text:list-item>
              <text:list-item text:style-override="id1-3-2-2-7-2-4">
                <text:number>4.</text:number>
                <text:p text:style-name="al">Voor mantelzorgers die moeite hebben met het digitaal invullen van een formulier, geen computer hebben, kunnen contact opnemen met de afdeling Maatschappelijke Ontwikkeling van de gemeente Zwijndrecht: telefoon 078 - 770 87 87 (kies voor optie 1).</text:p>
              </text:list-item>
            </text:list>
            <text:p text:style-name="al"/>
          </text:section>
          <text:section text:name="artikel_id1-3-2-2-8" text:style-name="artikel">
            <text:p text:style-name="artikel_kop_titel"><text:span text:style-name="artikel_kop_label">Artikel</text:span> <text:span text:style-name="artikel_kop_nr">8</text:span> Gegevensonderzoek en gegevensregistratie</text:p>
            <text:list text:style-name="id1-3-2-2-8-2">
              <text:list-item text:style-override="id1-3-2-2-8-2-1">
                <text:number>1.</text:number>
                <text:p text:style-name="al">Burgemeester en Wethouders is bevoegd steekproefsgewijs te controleren of de mantelzorgpas rechtmatig is verstrekt.</text:p>
              </text:list-item>
              <text:list-item text:style-override="id1-3-2-2-8-2-2">
                <text:number>2.</text:number>
                <text:p text:style-name="al">De gemeente zal telefonisch contact opnemen met de aanvrager indien onjuiste gegevens zijn aangeleverd.</text:p>
              </text:list-item>
              <text:list-item text:style-override="id1-3-2-2-8-2-3">
                <text:number>3.</text:number>
                <text:p text:style-name="al">Bij fraude komt de aanvrager in het volgende jaar niet meer in aanmerking voor een mantelzorgwaardering.</text:p>
              </text:list-item>
              <text:list-item text:style-override="id1-3-2-2-8-2-4">
                <text:number>4.</text:number>
                <text:p text:style-name="al">De gegevens kunnen gebruikt worden om mantelzorgers te informeren over mogelijkheden voor ontmoeting, informatie, advies, deskundigheidsbevordering en verlichting van taken van mantelzorgers voor mantelzorgers.</text:p>
              </text:list-item>
            </text:list>
            <text:p text:style-name="al"/>
          </text:section>
          <text:section text:name="artikel_id1-3-2-2-9" text:style-name="artikel">
            <text:p text:style-name="artikel_kop_titel"><text:span text:style-name="artikel_kop_label">Artikel</text:span> <text:span text:style-name="artikel_kop_nr">9</text:span> Verlenen van de mantelzorgwaardering</text:p>
            <text:list text:style-name="id1-3-2-2-9-2">
              <text:list-item text:style-override="id1-3-2-2-9-2-1">
                <text:number>1.</text:number>
                <text:p text:style-name="al">Als de aanvraag wordt goedgekeurd, dan ontvangt de mantelzorger de mantelzorger per email de inloggegevens voor het gebruik van de Zwijndrechtpas.</text:p>
              </text:list-item>
              <text:list-item text:style-override="id1-3-2-2-9-2-2">
                <text:number>2.</text:number>
                <text:p text:style-name="al">De Zwijndrechtpas wordt per brief toegezonden. </text:p>
              </text:list-item>
            </text:list>
            <text:p text:style-name="al"/>
          </text:section>
          <text:section text:name="artikel_id1-3-2-2-10" text:style-name="artikel">
            <text:p text:style-name="artikel_kop_titel"><text:span text:style-name="artikel_kop_label">Artikel</text:span> <text:span text:style-name="artikel_kop_nr">10</text:span> Aanvraag jaarlijkse mantelzorgwaardering </text:p>
            <text:p text:style-name="al">Mantelzorgwaardering moet ieder jaar worden aangevraagd. </text:p>
            <text:list text:style-name="id1-3-2-2-10-3">
              <text:list-item text:style-override="id1-3-2-2-10-3-1">
                <text:number>1.</text:number>
                <text:p text:style-name="al">Als de gemeente al een waardering heeft toegekend, dan kan de mantelzorger en de zorgvrager voor het volgende loopjaar een gezamenlijke digitale verklaring indienen.</text:p>
              </text:list-item>
              <text:list-item text:style-override="id1-3-2-2-10-3-2">
                <text:number>2.</text:number>
                <text:p text:style-name="al">De verklaring kan vanaf 1 november tot 15 december met een digitaal aanvraagformulier worden ingediend via de website www.zwijndrechtpas.nl </text:p>
              </text:list-item>
              <text:list-item text:style-override="id1-3-2-2-10-3-3">
                <text:number>3.</text:number>
                <text:p text:style-name="al">Voor mantelzorgers die moeite hebben met het digitaal invullen van een formulier, geen computer hebben, kunnen contact opnemen met de afdeling Maatschappelijke Ontwikkeling van de gemeente Zwijndrecht: telefoon 078 - 770 87 87 (kies voor optie 1)</text:p>
              </text:list-item>
              <text:list-item text:style-override="id1-3-2-2-10-3-4">
                <text:number>4.</text:number>
                <text:p text:style-name="al">Na goedkeuring wordt op de Zwijndrechtpas op 1 januari van het volgende loopjaar automatisch een tegoed van € 40,-- bijgeschreven.</text:p>
              </text:list-item>
              <text:list-item text:style-override="id1-3-2-2-10-3-5">
                <text:number>5.</text:number>
                <text:p text:style-name="al">Als mantelzorgers die een Zwijndrechtpas hebben voor 15 december geen aanvraag voor mantelzorgwaardering voor het volgende jaar hebben ingediend, dan wordt per 1 januari van het volgende jaar de Zwijndrechtpas geblokkeerd. </text:p>
              </text:list-item>
            </text:list>
            <text:p text:style-name="al"/>
          </text:section>
          <text:section text:name="artikel_id1-3-2-2-11" text:style-name="artikel">
            <text:p text:style-name="artikel_kop_titel"><text:span text:style-name="artikel_kop_label">Artikel</text:span> <text:span text:style-name="artikel_kop_nr">11</text:span> Weigeringsgronden</text:p>
            <text:p text:style-name="al">De mantelzorgwaardering/mantelzorgpas wordt niet verleend indien niet voldaan is aan de eisen en criteria genoemd in deze beleidsregels.</text:p>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bijzondere gevallen kan het college afwijken van een of meerdere artikelen van deze nadere regels.</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beleidsregels worden op de gebruikelijke wijze bekend gemaakt en treden in werking op 1 januari 2023.</text:p>
              </text:list-item>
              <text:list-item text:style-override="id1-3-2-2-13-2-2">
                <text:number>2.</text:number>
                <text:p text:style-name="al">De beleidsregels worden aangehaald als: waardering mantelzorgers gemeente Zwijndrecht.</text:p>
              </text:list-item>
            </text:list>
            <text:p text:style-name="al"/>
          </text:section>
        </text:section>
        <text:section text:name="regeling-sluiting_id1-3-2-3" text:style-name="regeling-sluiting">
          <text:section text:name="ondertekening_id1-3-2-3-1">
            <text:p><text:span text:style-name="functie">Vastgesteld in de vergadering van 13 december 2022</text:span></text:p>
            <text:p><text:span text:style-name="functie"/></text:p>
            <text:p><text:span text:style-name="functie">De secretaris, De burgemeester,</text:span></text:p>
            <text:p><text:span text:style-name="functie">P.W. Croonenberg-Borst ,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2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Zorg en gezondheid | Organisatie en beleid</meta:user-defined>
    <meta:user-defined meta:name="DC.source">artikel 2.1.6 van de Wet maatschappelijke ondersteuning 2015]|[1.0:c:BWBR0035362&amp;artikel=2.1.6&amp;g=2022-07-01</meta:user-defined>
    <meta:user-defined meta:name="DC.source">Verordening algemene voorzieningen maatschappelijke ondersteuning gemeente Zwijndrecht]|[https://lokaleregelgeving.overheid.nl/CVDR633372</meta:user-defined>
    <meta:user-defined meta:name="DCTERMS.alternative">Waardering mantelzorgers gemeente Zwijndrecht</meta:user-defined>
    <dc:language>nl</dc:language>
    <meta:user-defined meta:name="OVERHEIDop.locatietype/OVERHEIDop.gebiedsmarkering">Gemeente</meta:user-defined>
    <meta:user-defined meta:name="DC.title">Beleidsregels waardering mantelzorgers gemeente Zwijndrecht</meta:user-defined>
    <meta:user-defined meta:name="DCTERMS.W3CDTF/DCTERMS.available">2022-12-21</meta:user-defined>
    <meta:user-defined meta:name="DCTERMS.W3CDTF/OVERHEIDop.jaargang">2022</meta:user-defined>
    <meta:user-defined meta:name="OVERHEIDop.publicationIssue">566220</meta:user-defined>
    <meta:user-defined meta:name="OVERHEIDop.betreftRegeling">CVDR687298_1</meta:user-defined>
    <meta:user-defined meta:name="xs:date/OVERHEIDop.startdatum">2023-01-01</meta:user-defined>
    <meta:user-defined meta:name="OVERHEIDop.GmbID/DC.identifier">gmb-2022-566220</meta:user-defined>
    <meta:user-defined meta:name="OVERHEIDop.versieInformatie"/>
  </office:meta>
</office:document-meta>
</file>