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5111 Koningin Julianastraat 12 te Berkel-Enschot, verbouwen van een woonhuis, 15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111 - I - Koningin Julianastraat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21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1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5111 Koningin Julianastraat 12 te Berkel-Enschot, verbouwen van een woonhuis, 15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11</meta:user-defined>
    <meta:user-defined meta:name="OVERHEIDop.GmbID/DC.identifier">gmb-2022-566211</meta:user-defined>
    <meta:user-defined meta:name="OVERHEIDop.versieInformatie"/>
  </office:meta>
</office:document-meta>
</file>