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geweigerd) voor het kappen van een amerikaanse eik aan de Van Pallandtlaan 6, 6998AW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kappen van een Amerikaanse eik aan de Van Pallandtlaan 6. De gemeente geeft geen toestemming voor het kappen van een Amerikaanse eik aan de Van Pallandtlaan 6, 6998AW Laag-Keppel. De vergunning is geweigerd. De bezwaartermijn eindigt op 1 februari 2023.</text:p>
            <text:p text:style-name="common-al">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620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0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0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Van Pallandtlaan 6, 6998AW Laag-Keppel</meta:user-defined>
    <dc:language>nl</dc:language>
    <meta:user-defined meta:name="OVERHEIDop.locatietype/OVERHEIDop.gebiedsmarkering">Punt</meta:user-defined>
    <meta:user-defined meta:name="DC.title">Besluit (geweigerd) voor het kappen van een amerikaanse eik aan de Van Pallandtlaan 6, 6998AW Laag-Keppel</meta:user-defined>
    <meta:user-defined meta:name="OVERHEIDop.datumEindeReactietermijn">2023-02-01</meta:user-defined>
    <meta:user-defined meta:name="OVERHEIDop.terinzageleggingBG">https://jeleefomgeving.nl/inzien/813647290/c4b7e7d9-7f9d-11ed-8152-005056011332</meta:user-defined>
    <meta:user-defined meta:name="DCTERMS.W3CDTF/DCTERMS.available">2022-12-21</meta:user-defined>
    <meta:user-defined meta:name="DCTERMS.W3CDTF/OVERHEIDop.jaargang">2022</meta:user-defined>
    <meta:user-defined meta:name="OVERHEIDop.publicationIssue">566205</meta:user-defined>
    <meta:user-defined meta:name="OVERHEIDop.GmbID/DC.identifier">gmb-2022-566205</meta:user-defined>
    <meta:user-defined meta:name="OVERHEIDop.versieInformatie"/>
  </office:meta>
</office:document-meta>
</file>