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het perceel Klinkhamer 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besloten om de beslistermijn voor de aanvraag met zaaknummer 2022-002023 voor een omgevingsvergunning voor het uitbreiden van de bedrijfsruimte op locatie Klinkhamer 6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620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linkhamer 6, 1671NH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bedrijfsruimte op het perceel Klinkhamer 6 in Medembli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200</meta:user-defined>
    <meta:user-defined meta:name="OVERHEIDop.GmbID/DC.identifier">gmb-2022-566200</meta:user-defined>
    <meta:user-defined meta:name="OVERHEIDop.versieInformatie"/>
  </office:meta>
</office:document-meta>
</file>