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Weteringste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Het realiseren van een uitrit, naast Weteringsteeg 35, Rhenen. Aanvraagnummer: 7361095.</text:p>
            <text:p text:style-name="last-al">Indieningsdatum: 28 oktober 2022. Nieuwe uiterste beslisdatum: 3 februari 2023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6619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Verlenging beslistermijn aanvraag omgevingsvergunning Weteringsteeg 35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95</meta:user-defined>
    <meta:user-defined meta:name="OVERHEIDop.GmbID/DC.identifier">gmb-2022-566195</meta:user-defined>
    <meta:user-defined meta:name="OVERHEIDop.versieInformatie"/>
  </office:meta>
</office:document-meta>
</file>