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vel tov verleende vergunning, Sumatrahof 1 2315D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6570</text:p>
            <text:p text:style-name="common-al">Ingekomen: 16-12-2022 00:00</text:p>
            <text:p text:style-name="common-al">Locatie: Sumatrahof 1 2315D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6570" xlink:type="simple">publicatiesomgevingsvergunningen@leiden.nl</text:a> de volgende gegevens:</text:p>
            <text:p text:style-name="common-al">-het kenmerk van de aanvraag: Z/22/34765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619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9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9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6570</meta:user-defined>
    <meta:user-defined meta:name="DCTERMS.abstract">wijzigen gevel tov verleende vergunning</meta:user-defined>
    <dc:language>nl</dc:language>
    <meta:user-defined meta:name="OVERHEIDop.locatietype/OVERHEIDop.gebiedsmarkering">Punt</meta:user-defined>
    <meta:user-defined meta:name="DC.title">Aanvraag omgevingsvergunning, wijzigen gevel tov verleende vergunning, Sumatrahof 1 2315DB Leiden</meta:user-defined>
    <meta:user-defined meta:name="DCTERMS.W3CDTF/DCTERMS.available">2022-12-29</meta:user-defined>
    <meta:user-defined meta:name="DCTERMS.W3CDTF/OVERHEIDop.jaargang">2022</meta:user-defined>
    <meta:user-defined meta:name="OVERHEIDop.externeBijlage">LEIDEN_202212_GFO_ZAKEN_796535_7389651_16711942...|exb-2022-69512</meta:user-defined>
    <meta:user-defined meta:name="OVERHEIDop.publicationIssue">566192</meta:user-defined>
    <meta:user-defined meta:name="OVERHEIDop.GmbID/DC.identifier">gmb-2022-566192</meta:user-defined>
    <meta:user-defined meta:name="OVERHEIDop.versieInformatie"/>
  </office:meta>
</office:document-meta>
</file>