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ijksstraat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Het realiseren van een overkapping, Rijksstraatweg 117, Elst. Aanvraagnummer: 7336463. Indieningsdatum: 19 oktober 2022. Nieuwe uiterste beslisdatum: 25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61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Rijksstraatweg 11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88</meta:user-defined>
    <meta:user-defined meta:name="OVERHEIDop.GmbID/DC.identifier">gmb-2022-566188</meta:user-defined>
    <meta:user-defined meta:name="OVERHEIDop.versieInformatie"/>
  </office:meta>
</office:document-meta>
</file>