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5104 Burgemeester Rouppe van der Voortlaan 1 te Berkel-Enschot, plaatsen van dakkapellen op een woning, 15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04 - I - Burgemeester Rouppe van der Voort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1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5104 Burgemeester Rouppe van der Voortlaan 1 te Berkel-Enschot, plaatsen van dakkapellen op een woning, 15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87</meta:user-defined>
    <meta:user-defined meta:name="OVERHEIDop.GmbID/DC.identifier">gmb-2022-566187</meta:user-defined>
    <meta:user-defined meta:name="OVERHEIDop.versieInformatie"/>
  </office:meta>
</office:document-meta>
</file>