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Her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Het vernieuwen van de entree pui, Herenstraat 33, Rhenen. Aanvraagnummer: 7331457. Indieningsdatum: 18 oktober 2022. Nieuwe uiterste beslisdatum: 24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61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Herenstraat 3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79</meta:user-defined>
    <meta:user-defined meta:name="OVERHEIDop.GmbID/DC.identifier">gmb-2022-566179</meta:user-defined>
    <meta:user-defined meta:name="OVERHEIDop.versieInformatie"/>
  </office:meta>
</office:document-meta>
</file>