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 beroep deels verleende omgevingsvergunning, het bouwen van een dakopbouw met dakterras aan de achterzijde en het bouwen van een dakkapel op het voordakvlak, Balistraat 44 te Utrecht, HZ_WABO-20-358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istraat 44 te Utrecht</text:p>
            <text:p text:style-name="common-al">HZ_WABO-20-35884</text:p>
            <text:p text:style-name="common-al">Toelichting: het bouwen van een dakopbouw met dakterras aan de achterzijde en het bouwen van een dakkapel op het voordakvlak</text:p>
            <text:p text:style-name="common-al">Datum besluit: 13 december 2022</text:p>
            <text:p text:style-name="common-al">Besluit: Deels verleend na beroep</text:p>
            <text:p text:style-name="common-al"/>
            <text:p text:style-name="common-al">
            <text:span text:style-name="nadrukvet">Beroep indienen</text:span>
          </text:p>
            <text:p text:style-name="common-al">Bent u het niet eens met dit besluit? Dan kunt u daartegen beroep indienen. Dit moet u doen binnen 6 weken. Deze termijn start de dag na de bekendmaking van dit besluit. U dient uw beroepschrift in bij de sector bestuursrecht van de rechtbank Midden-Nederland, postadres: Postbus 16005, 3500 DA Utrecht. U dient er rekening mee te houden dat hiervoor griffierecht verschuldigd is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>In het beroepschrift staat in elk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 en uw handtekening;</text:p>
              </text:list-item>
              <text:list-item text:style-override="id1-3-2-1-1-11-3">
                <text:number>•</text:number>
                <text:p text:style-name="al">een kopie van het besluit waartegen u beroep instelt;</text:p>
              </text:list-item>
              <text:list-item text:style-override="id1-3-2-1-1-11-4">
                <text:number>•</text:number>
                <text:p text:style-name="al">de gronden van het beroep.</text:p>
                <text:p text:style-name="al"/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617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7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7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a beroep deels verleende omgevingsvergunning, het bouwen van een dakopbouw met dakterras aan de achterzijde en het bouwen van een dakkapel op het voordakvlak, Balistraat 44 te Utrecht, HZ_WABO-20-35884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178</meta:user-defined>
    <meta:user-defined meta:name="OVERHEIDop.GmbID/DC.identifier">gmb-2022-566178</meta:user-defined>
    <meta:user-defined meta:name="OVERHEIDop.versieInformatie"/>
  </office:meta>
</office:document-meta>
</file>