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5093 Abdisplein 18 te Berkel-Enschot, aanpassen hekwerken en parkeren en aanbrengen poort, 14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93 - I - Abdisplein 1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17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5093 Abdisplein 18 te Berkel-Enschot, aanpassen hekwerken en parkeren en aanbrengen poort, 14 december 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70</meta:user-defined>
    <meta:user-defined meta:name="OVERHEIDop.GmbID/DC.identifier">gmb-2022-566170</meta:user-defined>
    <meta:user-defined meta:name="OVERHEIDop.versieInformatie"/>
  </office:meta>
</office:document-meta>
</file>