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schuur of berging, uitrit aanleggen of veranderen Papesteeg 4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schuur of berging, uitrit aanleggen of veranderen Papesteeg 4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1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0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616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6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6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DCTERMS.abstract">Aanvraag vergunning voor realiseren schuur of berging, uitrit aanleggen of veranderen Papesteeg 47 Tiel ontvangstdatum 8-12-2022.</meta:user-defined>
    <dc:language>nl</dc:language>
    <meta:user-defined meta:name="OVERHEIDop.locatietype/OVERHEIDop.gebiedsmarkering">Adres</meta:user-defined>
    <meta:user-defined meta:name="DC.title">Aanvraag vergunning voor realiseren schuur of berging, uitrit aanleggen of veranderen Papesteeg 47 Ti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167</meta:user-defined>
    <meta:user-defined meta:name="OVERHEIDop.GmbID/DC.identifier">gmb-2022-566167</meta:user-defined>
    <meta:user-defined meta:name="OVERHEIDop.versieInformatie"/>
  </office:meta>
</office:document-meta>
</file>